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 fo:font-size="11pt" fo:font-style="italic" style:font-size-asian="11pt" style:font-style-asian="italic" style:font-name-complex="Arial1" style:font-size-complex="11pt"/>
    </style:style>
    <style:style style:name="P3" style:family="paragraph" style:parent-style-name="Standard">
      <style:text-properties style:font-name="Tahoma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size-complex="11pt"/>
    </style:style>
    <style:style style:name="P5" style:family="paragraph" style:parent-style-name="Standard">
      <style:text-properties style:font-name="Tahoma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1" fo:font-size="11pt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1" style:font-size-complex="11pt"/>
    </style:style>
    <style:style style:name="P8" style:family="paragraph" style:parent-style-name="Standard">
      <style:text-properties style:font-name="Tahoma1" fo:font-size="11pt" fo:language="zxx" fo:country="none" fo:font-weight="bold" style:font-size-asian="11pt" style:font-weight-asian="bold" style:font-name-complex="Calibri" style:font-size-complex="11pt"/>
    </style:style>
    <style:style style:name="P9" style:family="paragraph" style:parent-style-name="Standard">
      <style:text-properties style:font-name="Tahoma1" fo:font-size="11pt" fo:language="zxx" fo:country="none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0" style:family="paragraph" style:parent-style-name="Standard">
      <style:text-properties style:font-name="Tahoma1" fo:font-size="11pt" fo:language="it" fo:country="IT" style:font-size-asian="11pt" style:language-asian="it" style:country-asian="IT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1" fo:font-size="11pt" fo:language="it" fo:country="IT" style:font-size-asian="11pt" style:language-asian="it" style:country-asian="IT" style:font-name-complex="Arial1" style:font-size-complex="11pt"/>
    </style:style>
    <style:style style:name="P12" style:family="paragraph" style:parent-style-name="Standard">
      <style:text-properties style:font-name="Tahoma1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ahoma1" fo:font-size="11pt" fo:font-weight="bold" fo:background-color="transparent" style:font-size-asian="11pt" style:font-weight-asian="bold" style:font-name-complex="Arial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1"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ahoma1" fo:font-size="11pt" fo:background-color="transparent" style:font-size-asian="11pt" style:font-name-complex="Arial1" style:font-size-complex="11pt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1" fo:font-size="11pt" style:font-size-asian="11pt" style:font-size-complex="11pt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1"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1" fo:font-size="11pt" fo:background-color="#00ffff" style:font-size-asian="11pt" style:font-name-complex="Arial1" style:font-size-complex="11pt"/>
    </style:style>
    <style:style style:name="P20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1" fo:font-size="11pt" fo:font-style="italic" style:font-size-asian="11pt" style:font-style-asian="italic" style:font-name-complex="Arial1" style:font-size-complex="11pt"/>
    </style:style>
    <style:style style:name="P21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1" fo:font-size="11pt" style:font-name-asian="Symbol" style:font-size-asian="11pt" style:font-name-complex="Arial1" style:font-size-complex="11pt"/>
    </style:style>
    <style:style style:name="P22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1" fo:font-size="11pt" style:font-size-asian="11pt" style:font-name-complex="Arial1" style:font-size-complex="11pt"/>
    </style:style>
    <style:style style:name="P23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1" fo:font-size="11pt" style:font-size-asian="11pt" style:font-name-complex="Arial1" style:font-size-complex="11pt"/>
    </style:style>
    <style:style style:name="P24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1" fo:font-size="11pt" style:font-size-asian="11pt" style:font-name-complex="Arial1" style:font-size-complex="11pt"/>
    </style:style>
    <style:style style:name="P25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1" fo:font-size="11pt" fo:font-weight="bold" style:font-size-asian="11pt" style:font-weight-asian="bold" style:font-name-complex="Arial1" style:font-size-complex="11pt"/>
    </style:style>
    <style:style style:name="P26" style:family="paragraph" style:parent-style-name="Corpo_20_del_20_testo_20_2">
      <style:paragraph-properties fo:margin-left="1.229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1" fo:font-size="11pt" fo:font-weight="bold" style:font-size-asian="11pt" style:font-weight-asian="bold" style:font-name-complex="Arial1" style:font-size-complex="11pt" style:font-weight-complex="bold"/>
    </style:style>
    <style:style style:name="P2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1" fo:font-size="11pt" style:font-size-asian="11pt" style:font-size-complex="11pt"/>
    </style:style>
    <style:style style:name="P28" style:family="paragraph" style:parent-style-name="Normale_20__28_Web_29_">
      <style:paragraph-properties loext:contextual-spacing="false" fo:margin-left="2.487cm" fo:margin-right="0cm" fo:margin-top="0.494cm" fo:margin-bottom="0cm" fo:text-align="justify" style:justify-single-word="false" fo:text-indent="-2.487cm" style:auto-text-indent="false"/>
      <style:text-properties style:font-name="Tahoma1" fo:font-size="11pt" fo:font-weight="bold" style:font-size-asian="11pt" style:font-weight-asian="bold" style:font-name-complex="Calibri" style:font-size-complex="11pt"/>
    </style:style>
    <style:style style:name="P29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1" fo:font-size="11pt" style:font-size-asian="11pt" style:font-size-complex="11pt"/>
    </style:style>
    <style:style style:name="P30" style:family="paragraph" style:parent-style-name="Normale_20__28_Web_29_">
      <style:paragraph-properties loext:contextual-spacing="false" fo:margin-top="0.494cm" fo:margin-bottom="0cm" fo:text-align="justify" style:justify-single-word="false" fo:padding-left="0.141cm" fo:padding-right="0.141cm" fo:padding-top="0.035cm" fo:padding-bottom="0.035cm" fo:border="0.026cm solid #000000"/>
      <style:text-properties style:font-name="Tahoma1" fo:font-size="11pt" style:font-size-asian="11pt" style:font-size-complex="11pt"/>
    </style:style>
    <style:style style:name="P31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94cm"/>
        </style:tab-stops>
        <style:background-image/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3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94cm"/>
        </style:tab-stops>
        <style:background-image/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3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ahoma1" fo:font-size="11pt" style:font-size-asian="11pt" style:font-name-complex="Tahoma1" style:font-size-complex="11pt"/>
    </style:style>
    <style:style style:name="P34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ahoma1" fo:font-size="11pt" style:font-size-asian="11pt" style:font-name-complex="Tahoma1" style:font-size-complex="11pt"/>
    </style:style>
    <style:style style:name="P3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ahoma1" fo:font-size="11pt" fo:background-color="transparent" style:font-size-asian="11pt" style:font-name-complex="Tahoma1" style:font-size-complex="11pt"/>
    </style:style>
    <style:style style:name="P3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ahoma1" fo:font-size="11pt" fo:background-color="transparent" style:font-size-asian="11pt" style:font-name-complex="Tahoma1" style:font-size-complex="11pt"/>
    </style:style>
    <style:style style:name="P37" style:family="paragraph" style:parent-style-name="p2"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94cm"/>
        </style:tab-stops>
        <style:background-image/>
      </style:paragraph-properties>
      <style:text-properties style:font-name="Tahoma1" fo:font-size="11pt" fo:font-weight="bold" style:font-size-asian="11pt" style:font-weight-asian="bold" style:font-name-complex="Arial1" style:font-size-complex="11pt"/>
    </style:style>
    <style:style style:name="P38" style:family="paragraph" style:parent-style-name="Heading_20_6" style:list-style-name="">
      <style:paragraph-properties loext:contextual-spacing="false" fo:margin-left="8.742cm" fo:margin-right="0cm" fo:margin-top="0cm" fo:margin-bottom="0cm" fo:text-indent="0cm" style:auto-text-indent="false"/>
      <style:text-properties style:font-name="Tahoma1" fo:font-size="11pt" fo:font-weight="normal" style:font-size-asian="11pt" style:font-weight-asian="normal" style:font-name-complex="Arial1" style:font-size-complex="11pt"/>
    </style:style>
    <style:style style:name="P39" style:family="paragraph" style:parent-style-name="Heading_20_6" style:list-style-name="">
      <style:paragraph-properties loext:contextual-spacing="false" fo:margin-left="8.742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style:font-name="Tahoma1" fo:font-size="11pt" fo:font-weight="normal" style:font-size-asian="11pt" style:font-weight-asian="normal" style:font-name-complex="Arial1" style:font-size-complex="11pt"/>
    </style:style>
    <style:style style:name="P40" style:family="paragraph" style:parent-style-name="Heading_20_6" style:list-style-name="">
      <style:paragraph-properties loext:contextual-spacing="false" fo:margin-left="8.742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style:font-name="Tahoma1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/>
    </style:style>
    <style:style style:name="P41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1" fo:font-size="11pt" style:font-size-asian="11pt" style:font-size-complex="11pt"/>
    </style:style>
    <style:style style:name="T1" style:family="text">
      <style:text-properties fo:text-transform="uppercase" fo:font-weight="bold" style:font-weight-asian="bold" style:font-name-complex="Tahoma1" style:font-weight-complex="bold"/>
    </style:style>
    <style:style style:name="T2" style:family="text">
      <style:text-properties fo:text-transform="uppercase" fo:font-weight="bold" style:font-name-asian="Webdings" style:font-weight-asian="bold" style:font-name-complex="Arial1" style:font-weight-complex="bold"/>
    </style:style>
    <style:style style:name="T3" style:family="text">
      <style:text-properties fo:text-transform="uppercase" fo:font-weight="bold" style:font-name-asian="Webdings" style:font-weight-asian="bold" style:font-name-complex="Arial" style:font-weight-complex="bold"/>
    </style:style>
    <style:style style:name="T4" style:family="text">
      <style:text-properties fo:text-transform="uppercase" fo:font-weight="bold" fo:background-color="transparent" style:font-name-asian="Webdings" style:font-weight-asian="bold" style:font-name-complex="Arial1" style:font-weight-complex="bold" loext:char-shading-value="0"/>
    </style:style>
    <style:style style:name="T5" style:family="text">
      <style:text-properties fo:text-transform="uppercase" fo:font-weight="bold" fo:background-color="transparent" style:font-name-asian="Webdings" style:font-weight-asian="bold" style:font-name-complex="Arial1" style:font-weight-complex="bold" loext:char-shading-value="0"/>
    </style:style>
    <style:style style:name="T6" style:family="text">
      <style:text-properties fo:text-transform="uppercase" fo:font-weight="bold" fo:background-color="transparent" style:font-name-asian="Webdings" style:font-weight-asian="bold" style:font-name-complex="Arial" style:font-weight-complex="bold" loext:char-shading-value="0"/>
    </style:style>
    <style:style style:name="T7" style:family="text">
      <style:text-properties fo:text-transform="uppercase" fo:font-weight="bold" fo:background-color="transparent" style:font-name-asian="Webdings" style:font-weight-asian="bold" style:font-name-complex="Arial" style:font-weight-complex="bold" loext:char-shading-value="0"/>
    </style:style>
    <style:style style:name="T8" style:family="text">
      <style:text-properties fo:text-transform="uppercase" fo:font-weight="bold" fo:background-color="transparent" style:font-name-asian="Webdings" style:font-weight-asian="bold" style:font-name-complex="Arial" style:font-weight-complex="bold" loext:char-shading-value="0"/>
    </style:style>
    <style:style style:name="T9" style:family="text">
      <style:text-properties fo:text-transform="uppercase" fo:font-weight="bold" fo:background-color="transparent" style:font-name-asian="Webdings" style:font-weight-asian="bold" style:font-name-complex="Arial" style:font-weight-complex="bold" loext:char-shading-value="0"/>
    </style:style>
    <style:style style:name="T10" style:family="text">
      <style:text-properties fo:language="zxx" fo:country="none" style:font-name-complex="Calibri"/>
    </style:style>
    <style:style style:name="T11" style:family="text">
      <style:text-properties fo:language="zxx" fo:country="none" fo:font-weight="bold" style:font-weight-asian="bold" style:font-name-complex="Calibri"/>
    </style:style>
    <style:style style:name="T12" style:family="text">
      <style:text-properties style:font-name-complex="Calibri"/>
    </style:style>
    <style:style style:name="T13" style:family="text">
      <style:text-properties fo:font-style="italic" style:font-style-asian="italic" style:font-name-complex="Arial1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name-complex="Arial1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name-complex="Arial1"/>
    </style:style>
    <style:style style:name="T17" style:family="text">
      <style:text-properties style:font-name-complex="Arial1"/>
    </style:style>
    <style:style style:name="T18" style:family="text">
      <style:text-properties fo:language="it" fo:country="IT" style:language-asian="it" style:country-asian="IT" style:font-name-complex="Arial1"/>
    </style:style>
    <style:style style:name="T19" style:family="text">
      <style:text-properties fo:language="it" fo:country="IT" style:font-name-complex="Arial1"/>
    </style:style>
    <style:style style:name="T20" style:family="text">
      <style:text-properties fo:font-weight="bold" style:font-weight-asian="bold" style:font-name-complex="Arial1"/>
    </style:style>
    <style:style style:name="T21" style:family="text">
      <style:text-properties fo:font-weight="bold" style:font-weight-asian="bold" style:font-name-complex="Arial1" style:font-weight-complex="bold"/>
    </style:style>
    <style:style style:name="T22" style:family="text">
      <style:text-properties style:font-name-complex="Tahoma1"/>
    </style:style>
    <style:style style:name="T23" style:family="text">
      <style:text-properties style:text-underline-style="solid" style:text-underline-width="auto" style:text-underline-color="font-color" style:font-name-complex="Tahoma1"/>
    </style:style>
    <style:style style:name="T24" style:family="text">
      <style:text-properties style:use-window-font-color="true" fo:language="it" fo:country="IT" fo:font-style="normal" style:text-underline-style="none" fo:font-weight="normal" fo:background-color="transparent" style:font-name-asian="Times New Roman" style:font-style-asian="normal" style:font-weight-asian="normal" style:language-complex="ar" style:country-complex="SA" style:font-style-complex="normal" style:font-weight-complex="normal" loext:char-shading-value="0"/>
    </style:style>
    <style:style style:name="T25" style:family="text">
      <style:text-properties style:use-window-font-color="true" fo:language="it" fo:country="IT" fo:font-style="normal" style:text-underline-style="none" fo:font-weight="normal" fo:background-color="transparent" style:font-name-asian="Times New Roman" style:font-style-asian="normal" style:font-weight-asian="normal" style:language-complex="ar" style:country-complex="SA" style:font-style-complex="normal" style:font-weight-complex="normal" loext:char-shading-value="0"/>
    </style:style>
    <style:style style:name="T26" style:family="text">
      <style:text-properties style:use-window-font-color="true" fo:language="it" fo:country="IT" fo:font-style="normal" style:text-underline-style="none" fo:background-color="transparent" style:font-name-asian="Times New Roman" style:font-style-asian="normal" style:language-complex="ar" style:country-complex="SA" style:font-style-complex="normal" style:font-weight-complex="bold" loext:char-shading-value="0"/>
    </style:style>
    <style:style style:name="T27" style:family="text">
      <style:text-properties style:use-window-font-color="true" fo:language="it" fo:country="IT" fo:font-style="normal" style:text-underline-style="none" fo:background-color="transparent" style:font-name-asian="Times New Roman" style:font-style-asian="normal" style:language-complex="ar" style:country-complex="SA" style:font-style-complex="normal" style:font-weight-complex="bold" loext:char-shading-value="0"/>
    </style:style>
    <style:style style:name="T28" style:family="text">
      <style:text-properties style:use-window-font-color="true" fo:language="it" fo:country="IT" fo:font-style="normal" style:text-underline-style="none" fo:background-color="transparent" style:font-name-asian="Times New Roman" style:font-style-asian="normal" style:language-complex="ar" style:country-complex="SA" style:font-style-complex="normal" style:font-weight-complex="bold" loext:char-shading-value="0"/>
    </style:style>
    <style:style style:name="T29" style:family="text">
      <style:text-properties style:use-window-font-color="true" fo:language="it" fo:country="IT" fo:font-style="normal" style:text-underline-style="none" fo:background-color="transparent" style:font-name-asian="Times New Roman" style:font-style-asian="normal" style:language-complex="ar" style:country-complex="SA" style:font-style-complex="normal" style:font-weight-complex="bold" loext:char-shading-value="0"/>
    </style:style>
    <style:style style:name="T30" style:family="text">
      <style:text-properties style:use-window-font-color="true" fo:language="it" fo:country="IT" fo:font-style="normal" style:text-underline-style="none" fo:background-color="transparent" style:font-name-asian="Times New Roman" style:font-style-asian="normal" style:font-name-complex="Tahoma1" style:language-complex="ar" style:country-complex="SA" style:font-style-complex="normal" style:font-weight-complex="bold" loext:char-shading-value="0"/>
    </style:style>
    <style:style style:name="T31" style:family="text">
      <style:text-properties style:use-window-font-color="true" fo:language="it" fo:country="IT" fo:font-style="normal" style:text-underline-style="none" fo:background-color="transparent" style:font-name-asian="Times New Roman" style:font-style-asian="normal" style:font-name-complex="Tahoma1" style:language-complex="ar" style:country-complex="SA" style:font-style-complex="normal" style:font-weight-complex="bold" loext:char-shading-value="0"/>
    </style:style>
    <style:style style:name="T32" style:family="text">
      <style:text-properties style:use-window-font-color="true" fo:language="it" fo:country="IT" fo:font-style="normal" style:text-underline-style="none" fo:background-color="transparent" style:font-name-asian="Times New Roman" style:font-style-asian="normal" style:font-name-complex="Tahoma1" style:language-complex="ar" style:country-complex="SA" style:font-style-complex="normal" style:font-weight-complex="bold" loext:char-shading-value="0"/>
    </style:style>
    <style:style style:name="T33" style:family="text">
      <style:text-properties style:use-window-font-color="true" fo:language="it" fo:country="IT" fo:font-style="normal" style:text-underline-style="none" fo:background-color="transparent" style:font-name-asian="Times New Roman" style:font-style-asian="normal" style:font-name-complex="Tahoma1" style:language-complex="ar" style:country-complex="SA" style:font-style-complex="normal" style:font-weight-complex="bold" loext:char-shading-value="0"/>
    </style:style>
    <style:style style:name="T34" style:family="text">
      <style:text-properties style:use-window-font-color="true" fo:language="it" fo:country="IT" fo:font-style="normal" style:text-underline-style="none" fo:background-color="transparent" style:font-name-asian="Times New Roman" style:font-style-asian="normal" style:font-name-complex="Tahoma1" style:language-complex="ar" style:country-complex="SA" style:font-style-complex="normal" style:font-weight-complex="bold" loext:char-shading-value="0"/>
    </style:style>
    <style:style style:name="T35" style:family="text">
      <style:text-properties style:use-window-font-color="true" fo:language="it" fo:country="IT" fo:font-style="normal" style:text-underline-style="none" fo:background-color="transparent" style:font-name-asian="Times New Roman" style:font-style-asian="normal" style:font-name-complex="Tahoma1" style:language-complex="ar" style:country-complex="SA" style:font-style-complex="normal" style:font-weight-complex="bold" loext:char-shading-value="0"/>
    </style:style>
    <style:style style:name="T36" style:family="text">
      <style:text-properties style:use-window-font-color="true" fo:language="it" fo:country="IT" fo:font-style="italic" style:text-underline-style="none" fo:font-weight="normal" fo:background-color="transparent" style:font-name-asian="Times New Roman" style:font-style-asian="italic" style:font-weight-asian="normal" style:font-name-complex="Tahoma1" style:language-complex="ar" style:country-complex="SA" style:font-style-complex="italic" style:font-weight-complex="normal" loext:char-shading-value="0"/>
    </style:style>
    <style:style style:name="T37" style:family="text">
      <style:text-properties style:use-window-font-color="true" style:font-name="Tahoma" fo:font-size="16pt" fo:language="it" fo:country="IT" fo:font-style="normal" style:text-underline-style="none" fo:font-weight="bold" fo:background-color="transparent" style:font-name-asian="Tahoma" style:font-size-asian="16pt" style:font-style-asian="normal" style:font-weight-asian="bold" style:font-name-complex="Tahoma" style:font-size-complex="16pt" style:language-complex="ar" style:country-complex="SA" style:font-style-complex="normal" style:font-weight-complex="bold" loext:char-shading-value="0"/>
    </style:style>
    <style:style style:name="T38" style:family="text">
      <style:text-properties style:use-window-font-color="true" style:font-name="Tahoma" fo:font-size="16pt" fo:language="it" fo:country="IT" fo:font-style="normal" style:text-underline-style="none" fo:background-color="transparent" style:font-name-asian="Tahoma" style:font-size-asian="16pt" style:font-style-asian="normal" style:font-name-complex="Tahoma" style:font-size-complex="16pt" style:language-complex="ar" style:country-complex="SA" style:font-style-complex="normal" style:font-weight-complex="bold" loext:char-shading-value="0"/>
    </style:style>
    <style:style style:name="T39" style:family="text">
      <style:text-properties style:use-window-font-color="true" style:font-name="Tahoma" fo:font-size="16pt" fo:language="it" fo:country="IT" fo:font-style="italic" style:text-underline-style="none" fo:font-weight="normal" fo:background-color="transparent" style:font-name-asian="Times New Roman" style:font-size-asian="16pt" style:font-style-asian="italic" style:font-weight-asian="normal" style:font-size-complex="16pt" style:language-complex="ar" style:country-complex="SA" style:font-style-complex="italic" style:font-weight-complex="normal" loext:char-shading-value="0"/>
    </style:style>
    <style:style style:name="T40" style:family="text">
      <style:text-properties fo:background-color="transparent" loext:char-shading-value="0"/>
    </style:style>
    <style:style style:name="T41" style:family="text">
      <style:text-properties fo:background-color="transparent" loext:char-shading-value="0"/>
    </style:style>
    <style:style style:name="T42" style:family="text">
      <style:text-properties fo:background-color="transparent" loext:char-shading-value="0"/>
    </style:style>
    <style:style style:name="T43" style:family="text">
      <style:text-properties fo:background-color="transparent" loext:char-shading-value="0"/>
    </style:style>
    <style:style style:name="T4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0">ALLEGATO – A1 </text:span><text:span text:style-name="T17">(imprese singole, raggruppamenti e consorzi ordinari costituiti, GEIE)</text:span></text:p>
      <text:p text:style-name="P24"/>
      <text:p text:style-name="P25"/>
      <text:p text:style-name="P25">FAC SIMILE ISTANZA DI PARTECIPAZIONE </text:p>
      <text:p text:style-name="P2">(Il corsivo è inserito a scopo di commento)</text:p>
      <text:h text:style-name="P38" text:outline-level="6">Spett.le </text:h>
      <text:p text:style-name="P3"><text:span text:style-name="T10"><text:tab/><text:tab/><text:tab/><text:tab/><text:tab/><text:tab/><text:tab/></text:span><text:span text:style-name="T11">Provincia Autonoma di Trento</text:span></text:p>
      <text:p text:style-name="P8"><text:tab/><text:tab/><text:tab/><text:tab/><text:tab/><text:tab/><text:tab/>APAC – Ufficio gare</text:p>
      <text:h text:style-name="P39" text:outline-level="6">Via Dogana n. 8 – 1° piano – stanza 101</text:h>
      <text:h text:style-name="P40" text:outline-level="6">38122 – TRENTO</text:h>
      <text:p text:style-name="P9"/>
      <text:p text:style-name="P30"><text:span text:style-name="T12">Oggetto: </text:span><text:span text:style-name="T1">BANDO DI GARA MEDIANTE </text:span><text:span text:style-name="T2">PROCEDURA </text:span><text:span text:style-name="T2">RISTRET</text:span><text:span text:style-name="T4">TA </text:span><text:span text:style-name="T4">P</text:span><text:span text:style-name="T2">ER L'</text:span><text:span text:style-name="T3">AFFIDAMENTO IN CONCESSIONE, </text:span><text:span text:style-name="T6">TRAMITE FINANZA DI PROGETTO </text:span><text:span text:style-name="T6">SU PROPOSTA DEL PRIVATO </text:span><text:span text:style-name="T6">AI SENSI </text:span><text:span text:style-name="T6">DELLA L.P. 2/2016 E DEL </text:span><text:span text:style-name="T6">D.LGS. 50/201</text:span><text:span text:style-name="T6">6 </text:span><text:span text:style-name="T3">PER QUANTO IN ESSA NON PREVISTO</text:span><text:span text:style-name="T3">, </text:span><text:span text:style-name="T3"><text:s/>DEL SERVIZIO DI GESTIONE DELLE STRUTTURE RICETTIVE E FORMATIVE DI CESENATICO (FC) E CANDRIAI (TN) DI PROPRIETA’ DELLA PROVINCIA AUTONOMA DI TRENTO.</text:span></text:p>
      <text:p text:style-name="P28"/>
      <text:p text:style-name="P29"><text:span text:style-name="T19">Il sottoscritto </text:span><field:fieldmark-start text:name="__Fieldmark__84_721156806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9">, in qualità di legale rappresentante dell’Impresa </text:span><field:fieldmark-start text:name="__Fieldmark__91_721156806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9">,</text:span></text:p>
      <text:p text:style-name="P29"><text:span text:style-name="T19">con sede in </text:span><field:fieldmark-start text:name="__Fieldmark__102_721156806" field:type="vnd.oasis.opendocument.field.FORMTEXT"><field:param field:name="Description" field:value=""/><field:param field:name="Name" field:value=""/></field:fieldmark-start><text:span text:style-name="T18">_______________________________________________________(__)</text:span><field:fieldmark-end/><text:span text:style-name="T19">,</text:span></text:p>
      <text:p text:style-name="P29"><text:span text:style-name="T19">Via </text:span><field:fieldmark-start text:name="__Fieldmark__113_721156806" field:type="vnd.oasis.opendocument.field.FORMTEXT"><field:param field:name="Description" field:value=""/><field:param field:name="Name" field:value="Testo1"/></field:fieldmark-start><text:span text:style-name="T18">____________________________________________</text:span><field:fieldmark-end/><text:span text:style-name="T19">, C.A.P. </text:span><field:fieldmark-start text:name="__Fieldmark__120_721156806" field:type="vnd.oasis.opendocument.field.FORMTEXT"><field:param field:name="Description" field:value=""/><field:param field:name="Name" field:value=""/></field:fieldmark-start><text:span text:style-name="T18">____________</text:span><field:fieldmark-end/><text:span text:style-name="T19">,</text:span></text:p>
      <text:p text:style-name="P29"><text:span text:style-name="T19">tel. </text:span><field:fieldmark-start text:name="__Fieldmark__131_721156806" field:type="vnd.oasis.opendocument.field.FORMTEXT"><field:param field:name="Description" field:value=""/><field:param field:name="Name" field:value=""/></field:fieldmark-start><text:span text:style-name="T18">_____/_________________________</text:span><field:fieldmark-end/><text:span text:style-name="T19"> - fax. </text:span><field:fieldmark-start text:name="__Fieldmark__138_721156806" field:type="vnd.oasis.opendocument.field.FORMTEXT"><field:param field:name="Description" field:value=""/><field:param field:name="Name" field:value=""/></field:fieldmark-start><text:span text:style-name="T18">_____/_________________________</text:span><field:fieldmark-end/><text:span text:style-name="T19">, </text:span></text:p>
      <text:p text:style-name="P29"><text:span text:style-name="T19">Partita IVA n. </text:span><field:fieldmark-start text:name="__Fieldmark__149_721156806" field:type="vnd.oasis.opendocument.field.FORMTEXT"><field:param field:name="Description" field:value=""/><field:param field:name="Name" field:value=""/></field:fieldmark-start><text:span text:style-name="T18">______________________________</text:span><field:fieldmark-end/><text:span text:style-name="T19"> PEC: </text:span><field:fieldmark-start text:name="__Fieldmark__156_721156806" field:type="vnd.oasis.opendocument.field.FORMTEXT"><field:param field:name="Description" field:value=""/><field:param field:name="Name" field:value=""/></field:fieldmark-start><text:span text:style-name="T18">______________________________</text:span><field:fieldmark-end/></text:p>
      <text:p text:style-name="P4"><text:span text:style-name="T13">(se recapito diverso dalla sede legale)</text:span><text:span text:style-name="T17"> </text:span></text:p>
      <text:p text:style-name="P7">il recapito ove inviare eventuali comunicazioni è il seguente:</text:p>
      <text:p text:style-name="P3"><field:fieldmark-start text:name="__Fieldmark__171_721156806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176_721156806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181_721156806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186_721156806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5"/>
      <text:p text:style-name="P3"><text:span text:style-name="T17">in qualità di legale rappresentante/procuratore speciale di (</text:span><text:span text:style-name="T15">barrare l’ipotesi ricorrente</text:span><text:span text:style-name="T17">):</text:span></text:p>
      <text:p text:style-name="P5"/>
      <text:p text:style-name="P17"><field:fieldmark text:name="__Fieldmark__202_721156806" field:type="vnd.oasis.opendocument.field.FORMCHECKBOX"><field:param field:name="Checkbox_HelpText" field:value=""/><field:param field:name="Checkbox_Name" field:value="ChkConv25False"/></field:fieldmark><field:fieldmark-end/><text:s/><text:span text:style-name="T17">impresa singola</text:span></text:p>
      <text:p text:style-name="P17"><field:fieldmark text:name="__Fieldmark__208_721156806" field:type="vnd.oasis.opendocument.field.FORMCHECKBOX"><field:param field:name="Checkbox_HelpText" field:value=""/><field:param field:name="Checkbox_Name" field:value="ChkConv25False"/></field:fieldmark><field:fieldmark-end/><text:s/><text:span text:style-name="T17">consorzio di cui all'art. 45, comma 2 lett. b) D.lgs 50/2016 </text:span></text:p>
      <text:p text:style-name="P17"><field:fieldmark text:name="__Fieldmark__214_721156806" field:type="vnd.oasis.opendocument.field.FORMCHECKBOX"><field:param field:name="Checkbox_HelpText" field:value=""/><field:param field:name="Checkbox_Name" field:value="ChkConv25False"/></field:fieldmark><field:fieldmark-end/><text:s/><text:span text:style-name="T17">consorzio stabile di cui all'art. 45, comma 2 lett. c) D.lgs 50/2016 </text:span></text:p>
      <text:p text:style-name="P17"><field:fieldmark text:name="__Fieldmark__220_721156806" field:type="vnd.oasis.opendocument.field.FORMCHECKBOX"><field:param field:name="Checkbox_HelpText" field:value=""/><field:param field:name="Checkbox_Name" field:value="ChkConv25False"/></field:fieldmark><field:fieldmark-end/><text:s/><text:span text:style-name="T17">capogruppo di raggruppamento temporaneo di concorrenti già costituito (</text:span><text:span text:style-name="T13">si </text:span><text:span text:style-name="T16">allega il mandato</text:span><text:span text:style-name="T13"> collettivo speciale con rappresentanza</text:span><text:span text:style-name="T17">)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6">denominazione impresa</text:p>
          </table:table-cell>
          <table:covered-table-cell/>
          <table:table-cell table:style-name="Tabella1.C1" office:value-type="string">
            <text:p text:style-name="P16">Quota/parte del servizio e/o dei lavori eseguita </text:p>
          </table:table-cell>
        </table:table-row>
        <table:table-row table:style-name="Tabella1.1">
          <table:table-cell table:style-name="Tabella1.A1" office:value-type="string">
            <text:p text:style-name="P6">capogruppo</text:p>
          </table:table-cell>
          <table:table-cell table:style-name="Tabella1.A1" office:value-type="string">
            <text:p text:style-name="P11"><field:fieldmark-start text:name="__Fieldmark__249_72115680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255_72115680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1</text:p>
          </table:table-cell>
          <table:table-cell table:style-name="Tabella1.A1" office:value-type="string">
            <text:p text:style-name="P11"><field:fieldmark-start text:name="__Fieldmark__264_721156806" field:type=""/>____________<field:fieldmark-end/></text:p>
          </table:table-cell>
          <table:table-cell table:style-name="Tabella1.C1" office:value-type="string">
            <text:p text:style-name="P10"><field:fieldmark-start text:name="__Fieldmark__270_72115680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2</text:p>
          </table:table-cell>
          <table:table-cell table:style-name="Tabella1.A1" office:value-type="string">
            <text:p text:style-name="P11"><field:fieldmark-start text:name="__Fieldmark__279_721156806" field:type=""/>____________<field:fieldmark-end/></text:p>
          </table:table-cell>
          <table:table-cell table:style-name="Tabella1.C1" office:value-type="string">
            <text:p text:style-name="P10"><field:fieldmark-start text:name="__Fieldmark__285_72115680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3</text:p>
          </table:table-cell>
          <table:table-cell table:style-name="Tabella1.A1" office:value-type="string">
            <text:p text:style-name="P11"><field:fieldmark-start text:name="__Fieldmark__294_721156806" field:type=""/>____________<field:fieldmark-end/></text:p>
          </table:table-cell>
          <table:table-cell table:style-name="Tabella1.C1" office:value-type="string">
            <text:p text:style-name="P10"><field:fieldmark-start text:name="__Fieldmark__300_72115680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4</text:p>
          </table:table-cell>
          <table:table-cell table:style-name="Tabella1.A1" office:value-type="string">
            <text:p text:style-name="P11"><field:fieldmark-start text:name="__Fieldmark__309_721156806" field:type=""/>____________<field:fieldmark-end/></text:p>
          </table:table-cell>
          <table:table-cell table:style-name="Tabella1.C1" office:value-type="string">
            <text:p text:style-name="P10"><field:fieldmark-start text:name="__Fieldmark__315_72115680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5</text:p>
          </table:table-cell>
          <table:table-cell table:style-name="Tabella1.A1" office:value-type="string">
            <text:p text:style-name="P11"><field:fieldmark-start text:name="__Fieldmark__324_721156806" field:type=""/>____________<field:fieldmark-end/></text:p>
          </table:table-cell>
          <table:table-cell table:style-name="Tabella1.C1" office:value-type="string">
            <text:p text:style-name="P10"><field:fieldmark-start text:name="__Fieldmark__330_72115680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6</text:p>
          </table:table-cell>
          <table:table-cell table:style-name="Tabella1.A1" office:value-type="string">
            <text:p text:style-name="P11"><field:fieldmark-start text:name="__Fieldmark__339_721156806" field:type=""/>____________<field:fieldmark-end/></text:p>
          </table:table-cell>
          <table:table-cell table:style-name="Tabella1.C1" office:value-type="string">
            <text:p text:style-name="P10"><field:fieldmark-start text:name="__Fieldmark__345_72115680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7"><field:fieldmark text:name="__Fieldmark__349_721156806" field:type="vnd.oasis.opendocument.field.FORMCHECKBOX"><field:param field:name="Checkbox_HelpText" field:value=""/><field:param field:name="Checkbox_Name" field:value="ChkConv25False"/></field:fieldmark><field:fieldmark-end/><text:s/><text:span text:style-name="T17">consorzio ordinario di concorrenti ex art. 2602 cc già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denominazione impresa</text:p>
          </table:table-cell>
          <table:table-cell table:style-name="Tabella2.B1" office:value-type="string">
            <text:p text:style-name="P16">Quota/parte del servizio e/o dei lavori eseguita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367_72115680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373_72115680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379_72115680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385_72115680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1"><field:fieldmark-start text:name="__Fieldmark__391_72115680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397_72115680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403_72115680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409_72115680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415_72115680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421_72115680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427_72115680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433_72115680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/>
      <text:p text:style-name="P17"><field:fieldmark text:name="__Fieldmark__439_721156806" field:type="vnd.oasis.opendocument.field.FORMCHECKBOX"><field:param field:name="Checkbox_Checked" field:value="false"/><field:param field:name="Checkbox_HelpText" field:value=""/><field:param field:name="Checkbox_Name" field:value="ChkConv25False"/></field:fieldmark><field:fieldmark-end/><text:s/><text:span text:style-name="T17">G.E.I.E. </text:span></text:p>
      <text:p text:style-name="P6"/>
      <text:p text:style-name="P15"><text:span text:style-name="T17">Presa visione di</text:span><text:span text:style-name="T21"> tutte le clausole</text:span><text:span text:style-name="T17"> contenute nel bando, n</text:span><text:span text:style-name="T17">el</text:span><text:span text:style-name="T22">l’elaborato “</text:span><text:span text:style-name="T23">Parametri e criteri di valutazione delle offerte</text:span><text:span text:style-name="T22">”, </text:span><text:span text:style-name="T22">nel</text:span><text:span text:style-name="T22">la Bozza</text:span><text:span text:style-name="T22"> di Convenzione</text:span><text:span text:style-name="T22">, </text:span><text:span text:style-name="T22">ne</text:span><text:span text:style-name="T22">l documento “chiarimenti e specifiche sulla bozza di convenzione”</text:span><text:span text:style-name="T22">, nel</text:span><text:span text:style-name="T22"> documento “</text:span><text:span text:style-name="T22">Progetto di fattibilità lavori”</text:span><text:span text:style-name="T22">, </text:span><text:span text:style-name="T22">ne</text:span><text:span text:style-name="T22">l documento “</text:span><text:span text:style-name="T22">Relazione illustrativa”, </text:span><text:span text:style-name="T22">nel</text:span><text:span text:style-name="T22">l’estratto della “Matrice rischi”, </text:span><text:span text:style-name="T22">nella</text:span><text:span text:style-name="T22"> “</text:span><text:span text:style-name="T22">Sintesi degli elementi essenziali del</text:span><text:span text:style-name="T22"> </text:span><text:span text:style-name="T22">documento eco</text:span><text:span text:style-name="T22">nomico </text:span><text:span text:style-name="T22">f</text:span><text:span text:style-name="T22">inanziario – </text:span><text:span text:style-name="T22">PEF” e </text:span><text:span text:style-name="T22">nel</text:span><text:span text:style-name="T22">le relative linee guida, </text:span><text:span text:style-name="T22">nel</text:span><text:span text:style-name="T22">l’estratto dello “Studio di fattibilità”</text:span><text:span text:style-name="T22">, </text:span><text:span text:style-name="T22">nel</text:span><text:span text:style-name="T22"> documento “Specificazioni delle caratteristiche del servizio e della gestione, </text:span><text:span text:style-name="T21">accettandole senza riserva alcuna</text:span></text:p>
      <text:p text:style-name="P12"/>
      <text:p text:style-name="P13">CHIEDE DI ESSERE INVITATO ALLA GARA IN OGGETTO </text:p>
      <text:p text:style-name="P37"><text:span text:style-name="Page_20_Number"><text:span text:style-name="T36"/></text:span></text:p>
      <text:p text:style-name="P37"><text:span text:style-name="Page_20_Number"><text:span text:style-name="T26">E DICHIARA ALTRESI’ </text:span></text:span><text:span text:style-name="Page_20_Number"><text:span text:style-name="T30">di </text:span></text:span><text:span text:style-name="Page_20_Number"><text:span text:style-name="T30">voler </text:span></text:span><text:span text:style-name="Page_20_Number"><text:span text:style-name="T30">eseguire in proprio, </text:span></text:span><text:span text:style-name="Page_20_Number"><text:span text:style-name="T30">in quanto</text:span></text:span><text:span text:style-name="Page_20_Number"><text:span text:style-name="T30"> in possesso dei requisiti previsti dal <text:s/>paragrafo 2.2, </text:span></text:span><text:span text:style-name="Page_20_Number"><text:span text:style-name="T30">lettera C.2 </text:span></text:span><text:span text:style-name="Page_20_Number"><text:span text:style-name="T30">del bando, </text:span></text:span><text:span text:style-name="Page_20_Number"><text:span text:style-name="T30">i seguenti lavori:</text:span></text:span></text:p>
      <text:p text:style-name="P35"/>
      <text:p text:style-name="P35">(<text:span text:style-name="T14">barrare </text:span><text:span text:style-name="T14">le ipotesi ricorrenti)</text:span></text:p>
      <text:p text:style-name="P35"/>
      <text:p text:style-name="P33"><text:span text:style-name="Page_20_Number"><text:span text:style-name="T37">□ </text:span></text:span><text:span text:style-name="T40">Sistemazione area esterna lato sud </text:span><text:span text:style-name="T40">c</text:span><text:span text:style-name="T40">omplesso di Cesenatico: riqualificazione area esterna, posa campi sportivi, sistem</text:span><text:span text:style-name="T40">a</text:span><text:span text:style-name="T40">zione verde, parcheggi, impianti,</text:span></text:p>
      <text:p text:style-name="P33"><text:span text:style-name="Page_20_Number"><text:span text:style-name="T37">□ </text:span></text:span><text:span text:style-name="T40">Installazione impianto di riscaldamento/raffrescamento stanze palazzina nuova Trento </text:span><text:span text:style-name="T40">c</text:span><text:span text:style-name="T40">omplesso di Cesenatico: fornitura e posa impianti, </text:span><text:span text:style-name="T40">nonché <text:s/>assistenze elettriche/civili,</text:span></text:p>
      <text:p text:style-name="P33"><text:span text:style-name="Page_20_Number"><text:span text:style-name="T37">□ </text:span></text:span><text:span text:style-name="T40">Realizzazione area ludico sportiva </text:span><text:span text:style-name="T40">c</text:span><text:span text:style-name="T40">omplesso di Candriai: rettifica area, sistemazione, coordinamento e messa in sicurezza </text:span><text:span text:style-name="T40">nonchè</text:span><text:span text:style-name="T40"> posa campi da gioco/sportivi, </text:span></text:p>
      <text:p text:style-name="P31"><text:span text:style-name="Page_20_Number"><text:span text:style-name="T38">□</text:span></text:span><text:span text:style-name="Page_20_Number"><text:span text:style-name="T39"> </text:span></text:span><text:span text:style-name="Page_20_Number"><text:span text:style-name="T24">Riqualificazione arredi e bagni delle stanze complesso di Candriai,</text:span></text:span></text:p>
      <text:p text:style-name="P31"><text:span text:style-name="Page_20_Number"><text:span text:style-name="T24"/></text:span></text:p>
      <text:p text:style-name="P31"><text:span text:style-name="Page_20_Number"><text:span text:style-name="T26">impegnandosi ad affidare a </text:span></text:span><text:span text:style-name="Page_20_Number"><text:span text:style-name="T26">soggetti </text:span></text:span><text:span text:style-name="Page_20_Number"><text:span text:style-name="T26">terzi </text:span></text:span><text:span text:style-name="Page_20_Number"><text:span text:style-name="T26">qualificati </text:span></text:span><text:span text:style-name="Page_20_Number"><text:span text:style-name="T26">i lavori che non si intendono eseguire in proprio, </text:span></text:span><text:span text:style-name="Page_20_Number"><text:span text:style-name="T26">in caso di affidamento della concessione</text:span></text:span><text:span text:style-name="Page_20_Number"><text:span text:style-name="T26">.</text:span></text:span><text:span text:style-name="Page_20_Number"><text:span text:style-name="T24"> </text:span></text:span></text:p>
      <text:p text:style-name="P37"><text:span text:style-name="Page_20_Number"><text:span text:style-name="T30"/></text:span></text:p>
      <text:p text:style-name="P37"><text:span text:style-name="Page_20_Number"><text:span text:style-name="T30"/></text:span></text:p>
      <text:p text:style-name="P14"/>
      <text:p text:style-name="P26"/>
      <text:p text:style-name="P27"><text:span text:style-name="T17">Luogo e data, </text:span><field:fieldmark-start text:name="__Fieldmark__708_721156806" field:type="vnd.oasis.opendocument.field.FORMTEXT"><field:param field:name="Description" field:value=""/><field:param field:name="Name" field:value=""/></field:fieldmark-start><text:span text:style-name="T18">____________</text:span><field:fieldmark-end/><field:fieldmark-start text:name="__Fieldmark__713_721156806" field:type="vnd.oasis.opendocument.field.FORMTEXT"><field:param field:name="Description" field:value=""/><field:param field:name="Name" field:value=""/></field:fieldmark-start><text:span text:style-name="T18">____________</text:span><field:fieldmark-end/></text:p>
      <text:p text:style-name="P22"/>
      <text:p text:style-name="P22"/>
      <text:p text:style-name="P23">FIRMA (del Legale rappresentante)</text:p>
      <text:p text:style-name="P19"/>
      <text:p text:style-name="P23">_______________________________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left="0cm" fo:margin-right="0cm" fo:margin-top="0.423cm" fo:margin-bottom="0.106cm" fo:text-indent="0cm" style:auto-text-indent="false">
        <style:tab-stops>
          <style:tab-stop style:position="0cm"/>
        </style:tab-stops>
      </style:paragraph-properties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size="10pt" fo:language="zxx" fo:country="none" style:font-size-asian="10pt" style:font-name-complex="Courier New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zxx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loext:contextual-spacing="false" fo:margin-left="0cm" fo:margin-right="0cm" fo:margin-top="0.494cm" fo:margin-bottom="0.494cm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loext:contextual-spacing="false" fo:margin-left="0cm" fo:margin-right="0cm" fo:margin-top="0cm" fo:margin-bottom="0.212cm" fo:text-indent="0cm" style:auto-text-indent="false">
        <style:tab-stops>
          <style:tab-stop style:position="0cm"/>
        </style:tab-stops>
      </style:paragraph-properties>
      <style:text-properties fo:font-size="8pt" fo:language="zxx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zxx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language="zxx" fo:country="none" style:font-name-complex="Courier New" style:language-complex="ar" style:country-complex="SA"/>
    </style:style>
    <style:style style:name="_20_Carattere_20_Carattere9" style:display-name=" Carattere Carattere9" style:family="text">
      <style:text-properties fo:font-size="12pt" fo:language="zxx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zxx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– A1 (imprese singole, raggruppamenti e consorzi ordinari costituiti, GEIE)</dc:title>
    <meta:initial-creator>PR43819</meta:initial-creator>
    <meta:creation-date>2016-11-30T12:25:00</meta:creation-date>
    <dc:date>2016-12-21T15:52:58.463000000</dc:date>
    <meta:print-date>2016-12-22T14:34:04.24</meta:print-date>
    <meta:editing-cycles>26</meta:editing-cycles>
    <meta:generator>OpenOffice/4.1.1$Win32 OpenOffice.org_project/411m6$Build-9775</meta:generator>
    <meta:editing-duration>PT1H5M42S</meta:editing-duration>
    <meta:document-statistic meta:table-count="2" meta:image-count="0" meta:object-count="0" meta:page-count="2" meta:paragraph-count="74" meta:word-count="595" meta:character-count="4074"/>
  </office:meta>
</office:document-meta>
</file>