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Arial3" svg:font-family="Arial, sans-serif"/>
    <style:font-face style:name="Mangal1" svg:font-family="Mangal"/>
    <style:font-face style:name="Tahoma" svg:font-family="Tahoma, sans-serif"/>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style:keep-together="true" fo:keep-together="auto"/>
    </style:style>
    <style:style style:name="Tabella15.A1" style:family="table-cell">
      <style:table-cell-properties style:vertical-align="top" fo:padding="0.3cm" fo:border-left="0.018cm solid #000000" fo:border-right="none" fo:border-top="0.018cm solid #000000" fo:border-bottom="0.018cm solid #000000" style:writing-mode="lr-tb"/>
    </style:style>
    <style:style style:name="Tabella15.B1" style:family="table-cell">
      <style:table-cell-properties style:vertical-align="top" fo:padding="0.3cm" fo:border="0.018cm solid #000000" style:writing-mode="lr-tb"/>
    </style:style>
    <style:style style:name="Tabella15.2" style:family="table-row">
      <style:table-row-properties style:min-row-height="0.7cm" style:keep-together="true" fo:keep-together="auto"/>
    </style:style>
    <style:style style:name="Tabella15.A2" style:family="table-cell">
      <style:table-cell-properties style:vertical-align="top" fo:padding="0.3cm" fo:border-left="0.018cm solid #000000" fo:border-right="none" fo:border-top="0.018cm solid #000000" fo:border-bottom="none" style:writing-mode="lr-tb"/>
    </style:style>
    <style:style style:name="Tabella15.A3" style:family="table-cell">
      <style:table-cell-properties style:vertical-align="top" fo:padding="0.3cm" fo:border-left="0.018cm solid #000000" fo:border-right="none" fo:border-top="none" fo:border-bottom="none" style:writing-mode="lr-tb"/>
    </style:style>
    <style:style style:name="Tabella15.B3" style:family="table-cell">
      <style:table-cell-properties style:vertical-align="top" fo:padding="0.3cm" fo:border-left="0.018cm solid #000000" fo:border-right="0.018cm solid #000000" fo:border-top="none" fo:border-bottom="0.018cm solid #000000" style:writing-mode="lr-tb"/>
    </style:style>
    <style:style style:name="Tabella15.A6" style:family="table-cell">
      <style:table-cell-properties style:vertical-align="top" fo:padding="0.3cm" fo:border-left="0.018cm solid #000000" fo:border-right="none" fo:border-top="none" fo:border-bottom="0.018cm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02cm solid #000000" fo:border-right="none" fo:border-top="0.002cm solid #000000" fo:border-bottom="0.002cm solid #000000"/>
    </style:style>
    <style:style style:name="Tabella1.B1" style:family="table-cell">
      <style:table-cell-properties fo:padding="0.3cm" fo:border="0.002cm solid #000000"/>
    </style:style>
    <style:style style:name="Tabella1.2" style:family="table-row">
      <style:table-row-properties style:min-row-height="0.349cm"/>
    </style:style>
    <style:style style:name="Tabella1.A2" style:family="table-cell">
      <style:table-cell-properties fo:padding="0.3cm" fo:border-left="0.002cm solid #000000" fo:border-right="none" fo:border-top="none" fo:border-bottom="0.002cm solid #000000"/>
    </style:style>
    <style:style style:name="Tabella1.B2" style:family="table-cell">
      <style:table-cell-properties fo:padding="0.3cm" fo:border-left="0.002cm solid #000000" fo:border-right="0.002cm solid #000000" fo:border-top="none" fo:border-bottom="0.002cm solid #000000"/>
    </style:style>
    <style:style style:name="Tabella1.4" style:family="table-row">
      <style:table-row-properties fo:background-color="transparent" style:keep-together="true" fo:keep-together="auto">
        <style:background-image/>
      </style:table-row-properties>
    </style:style>
    <style:style style:name="Tabella1.A4" style:family="table-cell">
      <style:table-cell-properties style:vertical-align="" fo:background-color="transparent" fo:padding="0.3cm" fo:border-left="0.002cm solid #000000" fo:border-right="none" fo:border-top="none" fo:border-bottom="0.002cm solid #000000" style:writing-mode="page">
        <style:background-image/>
      </style:table-cell-properties>
    </style:style>
    <style:style style:name="Tabella1.B4" style:family="table-cell">
      <style:table-cell-properties style:vertical-align="" fo:background-color="transparent" fo:padding="0.3cm" fo:border-left="0.002cm solid #000000" fo:border-right="0.002cm solid #000000" fo:border-top="none" fo:border-bottom="0.002cm solid #000000" style:writing-mode="page">
        <style:background-image/>
      </style:table-cell-properties>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02cm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style:keep-together="true" fo:keep-together="auto">
        <style:background-image/>
      </style:table-row-properties>
    </style:style>
    <style:style style:name="Tabella3.A1" style:family="table-cell">
      <style:table-cell-properties style:vertical-align="" fo:background-color="transparent" fo:padding="0.3cm" fo:border-left="0.002cm solid #000000" fo:border-right="none" fo:border-top="0.002cm solid #000000" fo:border-bottom="0.002cm solid #000000" style:writing-mode="page">
        <style:background-image/>
      </style:table-cell-properties>
    </style:style>
    <style:style style:name="Tabella3.B1" style:family="table-cell">
      <style:table-cell-properties style:vertical-align="" fo:background-color="transparent" fo:padding="0.3cm" fo:border="0.002cm solid #000000" style:writing-mode="page">
        <style:background-image/>
      </style:table-cell-properties>
    </style:style>
    <style:style style:name="Tabella3.A2" style:family="table-cell">
      <style:table-cell-properties fo:padding="0.3cm" fo:border-left="0.002cm solid #000000" fo:border-right="none" fo:border-top="none" fo:border-bottom="0.002cm solid #000000"/>
    </style:style>
    <style:style style:name="Tabella3.B2" style:family="table-cell">
      <style:table-cell-properties fo:padding="0.3cm" fo:border-left="0.002cm solid #000000" fo:border-right="0.002cm solid #000000" fo:border-top="none" fo:border-bottom="0.002cm solid #000000"/>
    </style:style>
    <style:style style:name="Tabella3.3" style:family="table-row">
      <style:table-row-properties style:min-row-height="0.953cm"/>
    </style:style>
    <style:style style:name="Tabella10" style:family="table">
      <style:table-properties style:width="19.001cm" table:align="margins"/>
    </style:style>
    <style:style style:name="Tabella10.A" style:family="table-column">
      <style:table-column-properties style:column-width="19.001cm" style:rel-column-width="65535*"/>
    </style:style>
    <style:style style:name="Tabella10.A1" style:family="table-cell">
      <style:table-cell-properties fo:padding="0.097cm" fo:border="0.002cm solid #000000"/>
    </style:style>
    <style:style style:name="Tabella1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9.A" style:family="table-column">
      <style:table-column-properties style:column-width="8.89cm" style:rel-column-width="30662*"/>
    </style:style>
    <style:style style:name="Tabella19.B" style:family="table-column">
      <style:table-column-properties style:column-width="10.111cm" style:rel-column-width="34873*"/>
    </style:style>
    <style:style style:name="Tabella19.1" style:family="table-row">
      <style:table-row-properties fo:background-color="transparent" style:keep-together="true" fo:keep-together="auto">
        <style:background-image/>
      </style:table-row-properties>
    </style:style>
    <style:style style:name="Tabella19.A1" style:family="table-cell">
      <style:table-cell-properties style:vertical-align="" fo:background-color="transparent" fo:padding="0.3cm" fo:border-left="0.002cm solid #000000" fo:border-right="none" fo:border-top="0.002cm solid #000000" fo:border-bottom="0.002cm solid #000000" style:writing-mode="page">
        <style:background-image/>
      </style:table-cell-properties>
    </style:style>
    <style:style style:name="Tabella19.B1" style:family="table-cell">
      <style:table-cell-properties style:vertical-align="" fo:background-color="transparent" fo:padding="0.3cm" fo:border="0.002cm solid #000000" style:writing-mode="page">
        <style:background-image/>
      </style:table-cell-properties>
    </style:style>
    <style:style style:name="Tabella19.A2" style:family="table-cell">
      <style:table-cell-properties fo:padding="0.3cm" fo:border-left="0.002cm solid #000000" fo:border-right="none" fo:border-top="none" fo:border-bottom="0.002cm solid #000000"/>
    </style:style>
    <style:style style:name="Tabella19.B2" style:family="table-cell">
      <style:table-cell-properties fo:padding="0.3cm" fo:border-left="0.002cm solid #000000" fo:border-right="0.002cm solid #000000" fo:border-top="none" fo:border-bottom="0.002cm solid #000000"/>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02cm solid #000000" fo:border-right="0.002cm solid #000000" fo:border-top="0.002cm solid #000000" fo:border-bottom="none">
        <style:background-image/>
      </style:table-cell-properties>
    </style:style>
    <style:style style:name="Tabella4.A2" style:family="table-cell">
      <style:table-cell-properties fo:background-color="#cccccc" fo:padding="0.3cm" fo:border-left="0.002cm solid #000000" fo:border-right="none" fo:border-top="none" fo:border-bottom="0.002cm solid #000000">
        <style:background-image/>
      </style:table-cell-properties>
    </style:style>
    <style:style style:name="Tabella4.B2" style:family="table-cell">
      <style:table-cell-properties fo:background-color="#cccccc" fo:padding="0.3cm" fo:border-left="none" fo:border-right="0.002cm solid #000000" fo:border-top="none" fo:border-bottom="0.002cm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02cm solid #000000" fo:border-right="none" fo:border-top="0.002cm solid #000000" fo:border-bottom="0.002cm solid #000000"/>
    </style:style>
    <style:style style:name="Tabella5.B1" style:family="table-cell">
      <style:table-cell-properties fo:padding="0.3cm" fo:border="0.002cm solid #000000"/>
    </style:style>
    <style:style style:name="Tabella5.A2" style:family="table-cell">
      <style:table-cell-properties fo:padding="0.3cm" fo:border-left="0.002cm solid #000000" fo:border-right="none" fo:border-top="none" fo:border-bottom="0.002cm solid #000000"/>
    </style:style>
    <style:style style:name="Tabella5.B2" style:family="table-cell">
      <style:table-cell-properties fo:padding="0.3cm" fo:border-left="0.002cm solid #000000" fo:border-right="0.002cm solid #000000" fo:border-top="none" fo:border-bottom="0.002cm solid #000000"/>
    </style:style>
    <style:style style:name="Tabella5.A3" style:family="table-cell">
      <style:table-cell-properties fo:padding="0.3cm" fo:border-left="0.002cm solid #000000" fo:border-right="0.002cm solid #000000" fo:border-top="none" fo:border-bottom="none"/>
    </style:style>
    <style:style style:name="Tabella5.B3" style:family="table-cell">
      <style:table-cell-properties fo:padding="0.3cm" fo:border-left="none" fo:border-right="0.002cm solid #000000" fo:border-top="none" fo:border-bottom="none"/>
    </style:style>
    <style:style style:name="Tabella5.11" style:family="table-row">
      <style:table-row-properties fo:background-color="transparent" style:keep-together="true" fo:keep-together="auto">
        <style:background-image/>
      </style:table-row-properties>
    </style:style>
    <style:style style:name="Tabella5.A11" style:family="table-cell">
      <style:table-cell-properties style:vertical-align="" fo:background-color="transparent" fo:padding="0.3cm" fo:border-left="0.002cm solid #000000" fo:border-right="0.002cm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02cm solid #000000" fo:border-right="0.002cm solid #000000" fo:border-top="none" fo:border-bottom="0.002cm solid #000000" style:writing-mode="page">
        <style:background-image/>
      </style:table-cell-properties>
    </style:style>
    <style:style style:name="Tabella5.B17" style:family="table-cell">
      <style:table-cell-properties fo:padding="0.3cm" fo:border-left="none" fo:border-right="0.002cm solid #000000" fo:border-top="none" fo:border-bottom="0.002cm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02cm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02cm solid #000000" fo:border-right="none" fo:border-top="0.002cm solid #000000" fo:border-bottom="0.002cm solid #000000"/>
    </style:style>
    <style:style style:name="Tabella7.B1" style:family="table-cell">
      <style:table-cell-properties fo:padding="0.3cm" fo:border="0.002cm solid #000000"/>
    </style:style>
    <style:style style:name="Tabella7.A2" style:family="table-cell">
      <style:table-cell-properties fo:padding="0.3cm" fo:border-left="0.002cm solid #000000" fo:border-right="none" fo:border-top="none" fo:border-bottom="0.002cm solid #000000"/>
    </style:style>
    <style:style style:name="Tabella7.B2" style:family="table-cell">
      <style:table-cell-properties fo:padding="0.3cm" fo:border-left="0.002cm solid #000000" fo:border-right="0.002cm solid #000000" fo:border-top="none" fo:border-bottom="0.002cm solid #000000"/>
    </style:style>
    <style:style style:name="Tabella7.A4" style:family="table-cell">
      <style:table-cell-properties fo:padding="0.3cm" fo:border-left="0.002cm solid #000000" fo:border-right="0.002cm solid #000000" fo:border-top="0.002cm solid #000000" fo:border-bottom="none"/>
    </style:style>
    <style:style style:name="Tabella7.A5" style:family="table-cell">
      <style:table-cell-properties fo:padding="0.3cm" fo:border-left="0.002cm solid #000000" fo:border-right="0.002cm solid #000000" fo:border-top="none" fo:border-bottom="none"/>
    </style:style>
    <style:style style:name="Tabella7.B14" style:family="table-cell">
      <style:table-cell-properties fo:padding="0.3cm" fo:border-left="none" fo:border-right="none" fo:border-top="none" fo:border-bottom="0.002cm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02cm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02cm solid #000000" fo:border-right="none" fo:border-top="0.002cm solid #000000" fo:border-bottom="0.002cm solid #000000"/>
    </style:style>
    <style:style style:name="Tabella9.B1" style:family="table-cell">
      <style:table-cell-properties fo:padding="0.3cm" fo:border="0.002cm solid #000000"/>
    </style:style>
    <style:style style:name="Tabella9.A2" style:family="table-cell">
      <style:table-cell-properties fo:padding="0.3cm" fo:border-left="0.002cm solid #000000" fo:border-right="0.002cm solid #000000" fo:border-top="none" fo:border-bottom="none"/>
    </style:style>
    <style:style style:name="Tabella9.3" style:family="table-row">
      <style:table-row-properties style:min-row-height="1.069cm"/>
    </style:style>
    <style:style style:name="Tabella9.A6" style:family="table-cell">
      <style:table-cell-properties fo:padding="0.3cm" fo:border-left="0.002cm solid #000000" fo:border-right="0.002cm solid #000000" fo:border-top="none" fo:border-bottom="0.002cm solid #000000"/>
    </style:style>
    <style:style style:name="Tabella9.B7" style:family="table-cell">
      <style:table-cell-properties fo:padding="0.3cm" fo:border-left="none" fo:border-right="0.002cm solid #000000" fo:border-top="0.002cm solid #000000" fo:border-bottom="0.002cm solid #000000"/>
    </style:style>
    <style:style style:name="Tabella9.B8" style:family="table-cell">
      <style:table-cell-properties fo:padding="0.3cm" fo:border-left="none" fo:border-right="0.002cm solid #000000" fo:border-top="none" fo:border-bottom="none"/>
    </style:style>
    <style:style style:name="Tabella9.B18" style:family="table-cell">
      <style:table-cell-properties fo:padding="0.3cm" fo:border-left="none" fo:border-right="0.002cm solid #000000" fo:border-top="none" fo:border-bottom="0.002cm solid #000000"/>
    </style:style>
    <style:style style:name="Tabella9.A30" style:family="table-cell">
      <style:table-cell-properties fo:padding="0.3cm" fo:border-left="0.002cm solid #000000" fo:border-right="none" fo:border-top="none" fo:border-bottom="0.002cm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style:keep-together="true" fo:keep-together="auto"/>
    </style:style>
    <style:style style:name="Tabella11.A1" style:family="table-cell">
      <style:table-cell-properties style:vertical-align="top" fo:padding="0.3cm" fo:border-left="0.018cm solid #000000" fo:border-right="none" fo:border-top="0.018cm solid #000000" fo:border-bottom="0.018cm solid #000000" style:writing-mode="lr-tb"/>
    </style:style>
    <style:style style:name="Tabella11.B1" style:family="table-cell">
      <style:table-cell-properties style:vertical-align="top" fo:padding="0.3cm" fo:border="0.018cm solid #000000" style:writing-mode="lr-tb"/>
    </style:style>
    <style:style style:name="Tabella11.2" style:family="table-row">
      <style:table-row-properties style:min-row-height="3.75cm" style:keep-together="true" fo:keep-together="auto"/>
    </style:style>
    <style:style style:name="Tabella11.A2" style:family="table-cell">
      <style:table-cell-properties style:vertical-align="top" fo:padding="0.3cm" fo:border-left="0.018cm solid #000000" fo:border-right="none" fo:border-top="none" fo:border-bottom="0.018cm solid #000000" style:writing-mode="lr-tb"/>
    </style:style>
    <style:style style:name="Tabella11.B2" style:family="table-cell">
      <style:table-cell-properties style:vertical-align="top" fo:padding="0.3cm" fo:border-left="0.018cm solid #000000" fo:border-right="0.018cm solid #000000" fo:border-top="none" fo:border-bottom="0.018cm solid #000000" style:writing-mode="lr-tb"/>
    </style:style>
    <style:style style:name="Tabella11.3" style:family="table-row">
      <style:table-row-properties style:min-row-height="1.843cm" style:keep-together="true" fo:keep-together="auto"/>
    </style:style>
    <style:style style:name="Tabella17" style:family="table">
      <style:table-properties style:width="19.205cm" fo:margin-left="-0.074cm" table:align="left" style:writing-mode="lr-tb"/>
    </style:style>
    <style:style style:name="Tabella17.A" style:family="table-column">
      <style:table-column-properties style:column-width="19.205cm"/>
    </style:style>
    <style:style style:name="Tabella17.1" style:family="table-row">
      <style:table-row-properties style:keep-together="true" fo:keep-together="auto"/>
    </style:style>
    <style:style style:name="Tabella17.A1" style:family="table-cell">
      <style:table-cell-properties style:vertical-align="top" fo:background-color="#cccccc" fo:padding="0.3cm" fo:border="0.018cm solid #000000" style:writing-mode="lr-tb">
        <style:background-image/>
      </style:table-cell-properties>
    </style:style>
    <style:style style:name="Tabella18" style:family="table">
      <style:table-properties style:width="19.106cm" fo:margin-left="-0.093cm" table:align="left" style:writing-mode="lr-tb"/>
    </style:style>
    <style:style style:name="Tabella18.A" style:family="table-column">
      <style:table-column-properties style:column-width="8.655cm"/>
    </style:style>
    <style:style style:name="Tabella18.B" style:family="table-column">
      <style:table-column-properties style:column-width="10.451cm"/>
    </style:style>
    <style:style style:name="Tabella18.1" style:family="table-row">
      <style:table-row-properties style:min-row-height="0.452cm" style:keep-together="true" fo:keep-together="auto"/>
    </style:style>
    <style:style style:name="Tabella18.A1" style:family="table-cell">
      <style:table-cell-properties style:vertical-align="top" fo:padding="0.3cm" fo:border-left="0.018cm solid #000000" fo:border-right="none" fo:border-top="0.018cm solid #000000" fo:border-bottom="0.018cm solid #000000" style:writing-mode="lr-tb"/>
    </style:style>
    <style:style style:name="Tabella18.B1" style:family="table-cell">
      <style:table-cell-properties style:vertical-align="top" fo:padding="0.3cm" fo:border="0.018cm solid #000000" style:writing-mode="lr-tb"/>
    </style:style>
    <style:style style:name="Tabella18.2" style:family="table-row">
      <style:table-row-properties style:min-row-height="2.039cm" style:keep-together="false" fo:keep-together="always"/>
    </style:style>
    <style:style style:name="Tabella18.A2" style:family="table-cell">
      <style:table-cell-properties style:vertical-align="top" fo:padding="0.3cm" fo:border-left="0.018cm solid #000000" fo:border-right="none" fo:border-top="none" fo:border-bottom="0.018cm solid #000000" style:writing-mode="lr-tb"/>
    </style:style>
    <style:style style:name="Tabella18.B2" style:family="table-cell">
      <style:table-cell-properties style:vertical-align="top" fo:padding="0.3cm" fo:border-left="0.018cm solid #000000" fo:border-right="0.018cm solid #000000" fo:border-top="none" fo:border-bottom="0.018cm solid #000000" style:writing-mode="lr-tb"/>
    </style:style>
    <style:style style:name="Tabella18.3" style:family="table-row">
      <style:table-row-properties style:min-row-height="0.309cm" style:keep-together="true" fo:keep-together="auto"/>
    </style:style>
    <style:style style:name="Tabella12" style:family="table">
      <style:table-properties style:width="19.265cm" fo:margin-left="-0.199cm" table:align="left" style:writing-mode="lr-tb"/>
    </style:style>
    <style:style style:name="Tabella12.A" style:family="table-column">
      <style:table-column-properties style:column-width="19.265cm"/>
    </style:style>
    <style:style style:name="Tabella12.1" style:family="table-row">
      <style:table-row-properties style:keep-together="true" fo:keep-together="auto"/>
    </style:style>
    <style:style style:name="Tabella12.A1" style:family="table-cell">
      <style:table-cell-properties style:vertical-align="top" fo:background-color="#cccccc" fo:padding="0.3cm" fo:border="0.018cm solid #000000" style:writing-mode="lr-tb">
        <style:background-image/>
      </style:table-cell-properties>
    </style:style>
    <style:style style:name="Tabella13" style:family="table">
      <style:table-properties style:width="19.267cm" fo:margin-left="-0.199cm" table:align="left" style:writing-mode="lr-tb"/>
    </style:style>
    <style:style style:name="Tabella13.A" style:family="table-column">
      <style:table-column-properties style:column-width="8.763cm"/>
    </style:style>
    <style:style style:name="Tabella13.B" style:family="table-column">
      <style:table-column-properties style:column-width="0.416cm"/>
    </style:style>
    <style:style style:name="Tabella13.C" style:family="table-column">
      <style:table-column-properties style:column-width="3.711cm"/>
    </style:style>
    <style:style style:name="Tabella13.D" style:family="table-column">
      <style:table-column-properties style:column-width="1.588cm"/>
    </style:style>
    <style:style style:name="Tabella13.E" style:family="table-column">
      <style:table-column-properties style:column-width="1.926cm"/>
    </style:style>
    <style:style style:name="Tabella13.F" style:family="table-column">
      <style:table-column-properties style:column-width="2.427cm"/>
    </style:style>
    <style:style style:name="Tabella13.G" style:family="table-column">
      <style:table-column-properties style:column-width="0.436cm"/>
    </style:style>
    <style:style style:name="Tabella13.1" style:family="table-row">
      <style:table-row-properties style:min-row-height="0.452cm" style:keep-together="true" fo:keep-together="auto"/>
    </style:style>
    <style:style style:name="Tabella13.A1" style:family="table-cell">
      <style:table-cell-properties style:vertical-align="top" fo:padding="0.3cm" fo:border-left="0.018cm solid #000000" fo:border-right="none" fo:border-top="0.018cm solid #000000" fo:border-bottom="0.018cm solid #000000" style:writing-mode="lr-tb"/>
    </style:style>
    <style:style style:name="Tabella13.B1" style:family="table-cell">
      <style:table-cell-properties style:vertical-align="top" fo:padding="0.3cm" fo:border="0.018cm solid #000000" style:writing-mode="lr-tb"/>
    </style:style>
    <style:style style:name="Tabella13.2" style:family="table-row">
      <style:table-row-properties style:min-row-height="0.706cm" style:keep-together="false" fo:keep-together="always"/>
    </style:style>
    <style:style style:name="Tabella13.A2" style:family="table-cell">
      <style:table-cell-properties style:vertical-align="top" fo:padding="0.3cm" fo:border-left="0.018cm solid #000000" fo:border-right="none" fo:border-top="none" fo:border-bottom="0.018cm solid #000000" style:writing-mode="lr-tb"/>
    </style:style>
    <style:style style:name="Tabella13.B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3.3" style:family="table-row">
      <style:table-row-properties style:min-row-height="0.422cm" style:keep-together="false" fo:keep-together="always"/>
    </style:style>
    <style:style style:name="Tabella13.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Tabella13.G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3.4" style:family="table-row">
      <style:table-row-properties style:min-row-height="0.684cm" style:keep-together="false" fo:keep-together="always"/>
    </style:style>
    <style:style style:name="Tabella13.C4" style:family="table-cell">
      <style:table-cell-properties style:vertical-align="top" fo:padding="0.199cm" fo:border-left="0.018cm solid #000000" fo:border-right="none" fo:border-top="0.018cm solid #000000" fo:border-bottom="none" style:writing-mode="lr-tb"/>
    </style:style>
    <style:style style:name="Tabella13.F4" style:family="table-cell">
      <style:table-cell-properties style:vertical-align="top" fo:padding="0.199cm" fo:border-left="0.018cm solid #000000" fo:border-right="0.018cm solid #000000" fo:border-top="0.018cm solid #000000" fo:border-bottom="none" style:writing-mode="lr-tb"/>
    </style:style>
    <style:style style:name="Tabella13.5" style:family="table-row">
      <style:table-row-properties style:min-row-height="0.621cm" style:keep-together="false" fo:keep-together="always"/>
    </style:style>
    <style:style style:name="Tabella13.C5" style:family="table-cell">
      <style:table-cell-properties style:vertical-align="top" fo:padding="0.199cm" fo:border-left="0.018cm solid #000000" fo:border-right="none" fo:border-top="none" fo:border-bottom="none" style:writing-mode="lr-tb"/>
    </style:style>
    <style:style style:name="Tabella13.F5" style:family="table-cell">
      <style:table-cell-properties style:vertical-align="top" fo:padding="0.199cm" fo:border-left="0.018cm solid #000000" fo:border-right="0.018cm solid #000000" fo:border-top="none" fo:border-bottom="none" style:writing-mode="lr-tb"/>
    </style:style>
    <style:style style:name="Tabella13.C9" style:family="table-cell">
      <style:table-cell-properties style:vertical-align="top" fo:padding="0.199cm" fo:border-left="0.018cm solid #000000" fo:border-right="none" fo:border-top="none" fo:border-bottom="0.018cm solid #000000" style:writing-mode="lr-tb"/>
    </style:style>
    <style:style style:name="Tabella13.F9" style:family="table-cell">
      <style:table-cell-properties style:vertical-align="top" fo:padding="0.199cm" fo:border-left="0.018cm solid #000000" fo:border-right="0.018cm solid #000000" fo:border-top="none" fo:border-bottom="0.018cm solid #000000" style:writing-mode="lr-tb"/>
    </style:style>
    <style:style style:name="Tabella13.10" style:family="table-row">
      <style:table-row-properties style:min-row-height="0.309cm" style:keep-together="false" fo:keep-together="always"/>
    </style:style>
    <style:style style:name="Tabella13.B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C10"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13.G10"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ella13.11" style:family="table-row">
      <style:table-row-properties style:min-row-height="1.318cm" style:keep-together="true" fo:keep-together="auto"/>
    </style:style>
    <style:style style:name="Tabella13.B12" style:family="table-cell">
      <style:table-cell-properties style:vertical-align="top" fo:padding="0.3cm" fo:border-left="0.018cm solid #000000" fo:border-right="0.018cm solid #000000" fo:border-top="none" fo:border-bottom="0.018cm solid #000000" style:writing-mode="lr-tb"/>
    </style:style>
    <style:style style:name="Tabella16" style:family="table">
      <style:table-properties style:width="19.265cm" fo:margin-left="-0.199cm" table:align="left" style:writing-mode="lr-tb"/>
    </style:style>
    <style:style style:name="Tabella16.A" style:family="table-column">
      <style:table-column-properties style:column-width="19.265cm"/>
    </style:style>
    <style:style style:name="Tabella16.1" style:family="table-row">
      <style:table-row-properties style:keep-together="true" fo:keep-together="auto"/>
    </style:style>
    <style:style style:name="Tabella1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14" style:family="table">
      <style:table-properties style:width="19.265cm" fo:margin-left="-0.199cm" table:align="left" style:writing-mode="lr-tb"/>
    </style:style>
    <style:style style:name="Tabella14.A" style:family="table-column">
      <style:table-column-properties style:column-width="8.763cm"/>
    </style:style>
    <style:style style:name="Tabella14.B" style:family="table-column">
      <style:table-column-properties style:column-width="10.502cm"/>
    </style:style>
    <style:style style:name="Tabella14.1" style:family="table-row">
      <style:table-row-properties style:min-row-height="0.794cm" style:keep-together="true" fo:keep-together="auto"/>
    </style:style>
    <style:style style:name="Tabella14.A1" style:family="table-cell">
      <style:table-cell-properties style:vertical-align="top" fo:padding="0.3cm" fo:border-left="0.018cm solid #000000" fo:border-right="none" fo:border-top="0.018cm solid #000000" fo:border-bottom="0.018cm solid #000000" style:writing-mode="lr-tb"/>
    </style:style>
    <style:style style:name="Tabella14.B1" style:family="table-cell">
      <style:table-cell-properties style:vertical-align="top" fo:padding="0.3cm" fo:border="0.018cm solid #000000" style:writing-mode="lr-tb"/>
    </style:style>
    <style:style style:name="Tabella14.2" style:family="table-row">
      <style:table-row-properties style:min-row-height="0.7cm" style:keep-together="true" fo:keep-together="auto"/>
    </style:style>
    <style:style style:name="Tabella14.A2" style:family="table-cell">
      <style:table-cell-properties style:vertical-align="top" fo:padding="0.3cm" fo:border-left="0.018cm solid #000000" fo:border-right="none" fo:border-top="none" fo:border-bottom="0.018cm solid #000000" style:writing-mode="lr-tb"/>
    </style:style>
    <style:style style:name="Tabella14.B2" style:family="table-cell">
      <style:table-cell-properties style:vertical-align="top" fo:padding="0.3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3" style:family="paragraph" style:parent-style-name="Standard" style:master-page-name="">
      <style:paragraph-properties fo:margin-left="0cm" fo:margin-right="0cm" fo:text-align="justify" style:justify-single-word="false" fo:text-indent="0cm" style:auto-text-indent="false" style:page-number="auto" fo:background-color="transparent">
        <style:tab-stops>
          <style:tab-stop style:position="0.695cm"/>
        </style:tab-stops>
        <style:background-image/>
      </style:paragraph-properties>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name-asian="Wingdings"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font-weight="normal" style:font-name-asian="Wingdings" style:font-size-asian="10pt" style:font-weight-asian="normal" style:font-name-complex="Arial" style:font-size-complex="10pt" style:font-weight-complex="normal"/>
    </style:style>
    <style:style style:name="P10" style:family="paragraph" style:parent-style-name="Standard">
      <style:text-properties style:font-name="Arial" fo:font-weight="bold" style:font-name-asian="Wingdings" style:font-weight-asian="bold" style:font-name-complex="Arial"/>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Arial" fo:font-size="12pt" fo:font-weight="bold" style:font-name-asian="Wingdings"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0.728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ab-stops>
          <style:tab-stop style:position="0.695cm"/>
        </style:tab-stops>
      </style:paragraph-properties>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style:font-name="Arial" fo:font-size="12pt" fo:font-weight="normal" style:font-name-asian="Wingdings"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ab-stops>
          <style:tab-stop style:position="0.695cm"/>
        </style:tab-stops>
      </style:paragraph-properties>
      <style:text-properties style:font-name="Arial" fo:font-size="12pt" fo:font-weight="normal" style:font-name-asian="Wingdings"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ext-properties style:font-name="Arial" fo:font-size="7pt" fo:font-weight="bold" style:font-name-asian="Wingdings" style:font-size-asian="6.09999990463257pt" style:font-weight-asian="bold" style:font-name-complex="Arial" style:font-size-complex="7pt"/>
    </style:style>
    <style:style style:name="P21" style:family="paragraph" style:parent-style-name="Standard">
      <style:paragraph-properties fo:text-align="justify" style:justify-single-word="false"/>
      <style:text-properties style:font-name="Arial" fo:font-size="7pt" fo:font-weight="bold" style:font-name-asian="Wingdings" style:font-size-asian="7pt" style:font-weight-asian="bold" style:font-name-complex="Arial" style:font-size-complex="7pt"/>
    </style:style>
    <style:style style:name="P22"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23"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24"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style>
    <style:style style:name="P25"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transparent" style:font-name-asian="Symbol1" style:font-size-asian="7pt" style:font-style-asian="italic" style:font-weight-asian="bold" style:font-name-complex="Tahoma1" style:font-size-complex="7pt" style:language-complex="ar" style:country-complex="SA" style:font-weight-complex="bold"/>
    </style:style>
    <style:style style:name="P26" style:family="paragraph" style:parent-style-name="Standard">
      <style:paragraph-properties fo:text-align="justify" style:justify-single-word="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28" style:family="paragraph" style:parent-style-name="Standard">
      <style:paragraph-properties fo:text-align="center" style:justify-single-word="false"/>
      <style:text-properties style:use-window-font-color="true" style:font-name="Arial" fo:font-size="10pt" fo:language="it" fo:country="IT" fo:font-style="italic" fo:font-weight="bold" fo:background-color="transparent" style:font-name-asian="Wingdings" style:font-size-asian="10pt" style:font-style-asian="italic" style:font-weight-asian="bold" style:font-name-complex="Arial" style:font-size-complex="10pt" style:language-complex="ar" style:country-complex="SA" style:font-weight-complex="bold"/>
    </style:style>
    <style:style style:name="P29" style:family="paragraph" style:parent-style-name="Standard">
      <style:text-properties fo:language="it" fo:country="IT" style:language-complex="ar" style:country-complex="SA"/>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style:font-name-asian="Wingdings"/>
    </style:style>
    <style:style style:name="P32"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34" style:family="paragraph" style:parent-style-name="Standard">
      <style:paragraph-properties fo:text-align="center" style:justify-single-word="false" fo:break-before="page"/>
      <style:text-properties fo:font-size="12pt" style:font-name-asian="Wingdings" style:font-size-asian="12pt" style:font-size-complex="12pt"/>
    </style:style>
    <style:style style:name="P35" style:family="paragraph" style:parent-style-name="Standard">
      <style:paragraph-properties loext:contextual-spacing="false" fo:margin-top="0.212cm" fo:margin-bottom="0cm"/>
      <style:text-properties style:font-name="Arial" fo:font-size="7pt" style:font-name-asian="Wingdings" style:font-size-asian="7pt" style:font-name-complex="Arial" style:font-size-complex="7pt"/>
    </style:style>
    <style:style style:name="P36" style:family="paragraph" style:parent-style-name="Standard">
      <style:paragraph-properties loext:contextual-spacing="false" fo:margin-top="0.176cm" fo:margin-bottom="0cm"/>
      <style:text-properties fo:color="#030000" style:font-name="Arial" fo:font-size="7pt" fo:font-weight="normal" style:font-name-asian="Wingdings" style:font-size-asian="7pt" style:font-weight-asian="normal" style:font-name-complex="Arial" style:font-size-complex="7pt" style:font-weight-complex="normal" style:text-scale="105%"/>
    </style:style>
    <style:style style:name="P37" style:family="paragraph" style:parent-style-name="Standard">
      <style:paragraph-properties loext:contextual-spacing="false" fo:margin-top="0.176cm" fo:margin-bottom="0cm" style:punctuation-wrap="simple" style:line-break="normal"/>
      <style:text-properties fo:color="#030000" style:font-name="Arial" fo:font-size="7pt" style:font-name-asian="Wingdings" style:font-size-asian="7pt" style:font-name-complex="Arial" style:font-size-complex="7pt" style:text-scale="110%"/>
    </style:style>
    <style:style style:name="P38" style:family="paragraph" style:parent-style-name="Standard">
      <style:paragraph-properties loext:contextual-spacing="false" fo:margin-top="0.176cm" fo:margin-bottom="0cm" fo:text-align="end" style:justify-single-word="false" style:punctuation-wrap="simple" style:line-break="normal"/>
      <style:text-properties fo:color="#030000" style:font-name="Arial" fo:font-size="7pt" style:font-name-asian="Wingdings" style:font-size-asian="7pt" style:font-name-complex="Arial" style:font-size-complex="7pt" style:text-scale="110%"/>
    </style:style>
    <style:style style:name="P39" style:family="paragraph" style:parent-style-name="Standard">
      <style:paragraph-properties loext:contextual-spacing="false" fo:margin-top="0.176cm" fo:margin-bottom="0cm" fo:text-align="justify" style:justify-single-word="false" style:punctuation-wrap="simple" style:line-break="normal"/>
      <style:text-properties fo:color="#030000" style:font-name="Arial" fo:font-size="7pt" fo:font-weight="bold" style:font-name-asian="Wingdings" style:font-size-asian="7pt" style:font-weight-asian="bold" style:font-name-complex="Arial" style:font-size-complex="7pt" style:text-scale="110%"/>
    </style:style>
    <style:style style:name="P40" style:family="paragraph" style:parent-style-name="Standard">
      <style:paragraph-properties loext:contextual-spacing="false" fo:margin-top="0.176cm" fo:margin-bottom="0cm"/>
      <style:text-properties style:font-name="Arial" fo:font-size="7pt" fo:font-weight="bold" style:font-size-asian="7pt" style:font-weight-asian="bold" style:font-name-complex="Arial" style:font-size-complex="7pt" style:font-weight-complex="bold"/>
    </style:style>
    <style:style style:name="P41" style:family="paragraph" style:parent-style-name="Standard">
      <style:paragraph-properties loext:contextual-spacing="false" fo:margin-top="0.176cm" fo:margin-bottom="0cm" fo:text-align="center" style:justify-single-word="false" style:punctuation-wrap="simple" style:line-break="normal"/>
      <style:text-properties style:font-name="Arial" fo:font-size="7pt" fo:font-weight="bold" style:font-name-asian="Wingdings" style:font-size-asian="7pt" style:font-weight-asian="bold" style:font-name-complex="Arial" style:font-size-complex="7pt"/>
    </style:style>
    <style:style style:name="P42" style:family="paragraph" style:parent-style-name="Standard">
      <style:paragraph-properties loext:contextual-spacing="false" fo:margin-top="0.176cm" fo:margin-bottom="0cm" fo:line-height="100%" fo:text-align="justify" style:justify-single-word="false"/>
      <style:text-properties style:font-name="Arial" fo:font-size="7pt" style:text-underline-style="solid" style:text-underline-width="auto" style:text-underline-color="font-color" fo:font-weight="bold" style:font-name-asian="Wingdings" style:font-size-asian="7pt" style:font-weight-asian="bold" style:font-name-complex="Arial" style:font-size-complex="7pt" style:font-weight-complex="bold"/>
    </style:style>
    <style:style style:name="P43" style:family="paragraph" style:parent-style-name="Standard">
      <style:paragraph-properties loext:contextual-spacing="false" fo:margin-top="0.176cm" fo:margin-bottom="0cm"/>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44" style:family="paragraph" style:parent-style-name="Standard">
      <style:paragraph-properties loext:contextual-spacing="false" fo:margin-top="0.199cm" fo:margin-bottom="0.199cm"/>
    </style:style>
    <style:style style:name="P45" style:family="paragraph" style:parent-style-name="Standard">
      <style:paragraph-properties loext:contextual-spacing="false" fo:margin-top="0.199cm" fo:margin-bottom="0.199cm"/>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loext:contextual-spacing="false" fo:margin-top="0.199cm" fo:margin-bottom="0.199cm" fo:text-align="center" style:justify-single-word="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loext:contextual-spacing="false" fo:margin-top="0.199cm" fo:margin-bottom="0.199cm"/>
      <style:text-properties style:font-name="Arial" fo:font-size="11pt" fo:font-weight="bold" style:font-name-asian="Wingdings" style:font-size-asian="11pt" style:font-weight-asian="bold" style:font-name-complex="Arial" style:font-size-complex="11pt"/>
    </style:style>
    <style:style style:name="P48" style:family="paragraph" style:parent-style-name="Standard">
      <style:paragraph-properties loext:contextual-spacing="false" fo:margin-top="0.199cm" fo:margin-bottom="0.199cm" fo:text-align="center" style:justify-single-word="false"/>
      <style:text-properties style:font-name="Arial" fo:font-size="11pt" fo:font-weight="bold" style:font-name-asian="Wingdings" style:font-size-asian="11pt" style:font-weight-asian="bold" style:font-name-complex="Arial" style:font-size-complex="11pt"/>
    </style:style>
    <style:style style:name="P49" style:family="paragraph" style:parent-style-name="Standard">
      <style:paragraph-properties loext:contextual-spacing="false" fo:margin-top="0.199cm" fo:margin-bottom="0.199cm"/>
      <style:text-properties style:font-name="Arial" style:font-name-complex="Arial"/>
    </style:style>
    <style:style style:name="P50" style:family="paragraph" style:parent-style-name="Standard">
      <style:paragraph-properties loext:contextual-spacing="false" fo:margin-top="0.199cm" fo:margin-bottom="0.199cm" style:snap-to-layout-grid="false"/>
      <style:text-properties style:font-name="Arial" style:font-name-complex="Arial"/>
    </style:style>
    <style:style style:name="P51" style:family="paragraph" style:parent-style-name="Standard">
      <style:paragraph-properties loext:contextual-spacing="false" fo:margin-top="0.199cm" fo:margin-bottom="0.199cm"/>
      <style:text-properties style:font-name="Arial" fo:font-size="7pt" style:font-size-asian="7pt" style:font-size-complex="7pt"/>
    </style:style>
    <style:style style:name="P52" style:family="paragraph" style:parent-style-name="Standard">
      <style:paragraph-properties loext:contextual-spacing="false" fo:margin-top="0.199cm" fo:margin-bottom="0.199cm"/>
      <style:text-properties style:font-name="Arial" fo:font-size="7pt" style:font-name-asian="Wingdings" style:font-size-asian="7pt" style:font-name-complex="Arial" style:font-size-complex="7pt"/>
    </style:style>
    <style:style style:name="P53" style:family="paragraph" style:parent-style-name="Standard">
      <style:paragraph-properties loext:contextual-spacing="false" fo:margin-top="0.199cm" fo:margin-bottom="0.199cm" style:snap-to-layout-grid="false"/>
      <style:text-properties style:font-name="Arial" fo:font-size="7pt" style:font-name-asian="Wingdings" style:font-size-asian="7pt" style:font-name-complex="Arial" style:font-size-complex="7pt"/>
    </style:style>
    <style:style style:name="P54" style:family="paragraph" style:parent-style-name="Standard">
      <style:paragraph-properties loext:contextual-spacing="false" fo:margin-top="0.199cm" fo:margin-bottom="0.199cm" fo:text-align="center" style:justify-single-word="false"/>
      <style:text-properties style:font-name="Arial" fo:font-size="7pt" style:font-name-asian="Wingdings" style:font-size-asian="7pt" style:font-name-complex="Arial" style:font-size-complex="7pt"/>
    </style:style>
    <style:style style:name="P55" style:family="paragraph" style:parent-style-name="Standard">
      <style:paragraph-properties loext:contextual-spacing="false" fo:margin-top="0.199cm" fo:margin-bottom="0.199cm" fo:text-align="justify" style:justify-single-word="false"/>
      <style:text-properties style:font-name="Arial" fo:font-size="7pt" style:font-name-asian="Wingdings" style:font-size-asian="7pt" style:font-name-complex="Arial" style:font-size-complex="7pt"/>
    </style:style>
    <style:style style:name="P56" style:family="paragraph" style:parent-style-name="Standard">
      <style:paragraph-properties loext:contextual-spacing="false" fo:margin-top="0.199cm" fo:margin-bottom="0.199cm" fo:text-align="end" style:justify-single-word="false"/>
      <style:text-properties style:font-name="Arial" fo:font-size="7pt" style:font-name-asian="Wingdings" style:font-size-asian="7pt" style:font-name-complex="Arial" style:font-size-complex="7pt"/>
    </style:style>
    <style:style style:name="P57"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58" style:family="paragraph" style:parent-style-name="Standard">
      <style:paragraph-properties loext:contextual-spacing="false" fo:margin-top="0.199cm" fo:margin-bottom="0.199cm"/>
      <style:text-properties style:font-name="Arial" fo:font-size="7pt" fo:font-style="normal" fo:font-weight="normal" style:font-size-asian="6.09999990463257pt" style:font-style-asian="normal" style:font-weight-asian="normal" style:font-size-complex="7pt" style:font-style-complex="normal" style:font-weight-complex="normal"/>
    </style:style>
    <style:style style:name="P59" style:family="paragraph" style:parent-style-name="Standard">
      <style:paragraph-properties loext:contextual-spacing="false" fo:margin-top="0.199cm" fo:margin-bottom="0.199cm"/>
      <style:text-properties style:font-name="Arial" fo:font-size="7pt" style:font-name-asian="Arial" style:font-size-asian="7pt" style:font-name-complex="Arial" style:font-size-complex="7pt"/>
    </style:style>
    <style:style style:name="P60" style:family="paragraph" style:parent-style-name="Standard">
      <style:paragraph-properties loext:contextual-spacing="false" fo:margin-top="0.199cm" fo:margin-bottom="0.199cm" fo:text-align="center" style:justify-single-word="false"/>
      <style:text-properties style:font-name="Arial" fo:font-size="7pt" fo:font-weight="bold" style:font-name-asian="Wingdings" style:font-size-asian="7pt" style:font-weight-asian="bold" style:font-name-complex="Arial" style:font-size-complex="7pt"/>
    </style:style>
    <style:style style:name="P61" style:family="paragraph" style:parent-style-name="Standard">
      <style:paragraph-properties loext:contextual-spacing="false" fo:margin-top="0.199cm" fo:margin-bottom="0.199cm" fo:text-align="center"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62" style:family="paragraph" style:parent-style-name="Standard">
      <style:paragraph-properties loext:contextual-spacing="false" fo:margin-top="0.199cm" fo:margin-bottom="0.199cm" style:snap-to-layout-grid="false"/>
      <style:text-properties style:font-name="Arial" fo:font-size="7pt" fo:background-color="#ffff00" style:font-name-asian="Wingdings" style:font-size-asian="7pt" style:font-name-complex="Arial" style:font-size-complex="7pt"/>
    </style:style>
    <style:style style:name="P63" style:family="paragraph" style:parent-style-name="Standard">
      <style:paragraph-properties loext:contextual-spacing="false" fo:margin-top="0.199cm" fo:margin-bottom="0.199cm" fo:text-align="center" style:justify-single-word="false"/>
      <style:text-properties style:font-name="Arial" fo:font-size="7pt" fo:background-color="#ffffff" style:font-name-asian="Wingdings" style:font-size-asian="7pt" style:font-name-complex="Arial" style:font-size-complex="7pt"/>
    </style:style>
    <style:style style:name="P64" style:family="paragraph" style:parent-style-name="Standard">
      <style:paragraph-properties loext:contextual-spacing="false" fo:margin-top="0.199cm" fo:margin-bottom="0.199cm" fo:text-align="center" style:justify-single-word="false"/>
      <style:text-properties style:font-name="Arial" fo:font-size="8pt" fo:font-weight="bold" style:font-name-asian="Wingdings" style:font-size-asian="8pt" style:font-weight-asian="bold" style:font-name-complex="Arial" style:font-size-complex="8pt"/>
    </style:style>
    <style:style style:name="P65" style:family="paragraph" style:parent-style-name="Standard">
      <style:paragraph-properties loext:contextual-spacing="false" fo:margin-top="0.199cm" fo:margin-bottom="0.199cm" fo:line-height="115%"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66" style:family="paragraph" style:parent-style-name="Standard">
      <style:paragraph-properties loext:contextual-spacing="false" fo:margin-top="0.199cm" fo:margin-bottom="0.199cm"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67" style:family="paragraph" style:parent-style-name="Standard">
      <style:paragraph-properties loext:contextual-spacing="false" fo:margin-top="0.199cm" fo:margin-bottom="0.199cm" fo:line-height="100%" fo:text-align="justify" style:justify-single-word="false"/>
      <style:text-properties style:font-name="Arial" fo:font-size="8pt" fo:font-weight="bold" style:font-name-asian="Wingdings" style:font-size-asian="8pt" style:font-weight-asian="bold" style:font-size-complex="8pt" style:font-weight-complex="bold"/>
    </style:style>
    <style:style style:name="P68" style:family="paragraph" style:parent-style-name="Standard">
      <style:paragraph-properties loext:contextual-spacing="false" fo:margin-top="0.199cm" fo:margin-bottom="0.199cm" fo:text-align="justify" style:justify-single-word="false"/>
      <style:text-properties style:font-name="Arial" fo:font-size="8pt" fo:font-weight="bold" fo:background-color="#ffffff" style:font-name-asian="Wingdings" style:font-size-asian="8pt" style:font-weight-asian="bold" style:font-size-complex="8pt" style:font-weight-complex="bold"/>
    </style:style>
    <style:style style:name="P69" style:family="paragraph" style:parent-style-name="Standard">
      <style:paragraph-properties loext:contextual-spacing="false" fo:margin-top="0.199cm" fo:margin-bottom="0.199cm" fo:text-align="justify" style:justify-single-word="false"/>
      <style:text-properties style:font-name="Arial" fo:font-size="8pt" fo:font-style="normal" fo:font-weight="bold" style:font-name-asian="Wingdings" style:font-size-asian="8pt" style:font-style-asian="normal" style:font-weight-asian="bold" style:font-name-complex="Arial" style:font-size-complex="8pt" style:font-style-complex="normal" style:font-weight-complex="bold"/>
    </style:style>
    <style:style style:name="P70" style:family="paragraph" style:parent-style-name="Standard">
      <style:paragraph-properties loext:contextual-spacing="false" fo:margin-top="0.199cm" fo:margin-bottom="0.199cm"/>
      <style:text-properties style:font-name="Arial" fo:font-size="10pt" style:font-name-asian="Wingdings" style:font-size-asian="10pt" style:font-name-complex="Arial" style:font-size-complex="10pt"/>
    </style:style>
    <style:style style:name="P71" style:family="paragraph" style:parent-style-name="Standard">
      <style:paragraph-properties loext:contextual-spacing="false" fo:margin-top="0.199cm" fo:margin-bottom="0.199cm"/>
      <style:text-properties style:font-name="Arial" fo:font-size="10pt" fo:font-weight="bold" style:font-name-asian="Wingdings" style:font-size-asian="10pt" style:font-weight-asian="bold" style:font-name-complex="Arial" style:font-size-complex="10pt"/>
    </style:style>
    <style:style style:name="P72" style:family="paragraph" style:parent-style-name="Standard">
      <style:paragraph-properties loext:contextual-spacing="false" fo:margin-top="0.199cm" fo:margin-bottom="0.199cm" fo:text-align="center" style:justify-single-word="false"/>
      <style:text-properties style:font-name="Arial" fo:font-size="10pt" fo:font-weight="bold" style:font-name-asian="Wingdings" style:font-size-asian="10pt" style:font-weight-asian="bold" style:font-name-complex="Arial" style:font-size-complex="10pt"/>
    </style:style>
    <style:style style:name="P73" style:family="paragraph" style:parent-style-name="Standard">
      <style:paragraph-properties loext:contextual-spacing="false" fo:margin-top="0.199cm" fo:margin-bottom="0.199cm" fo:text-align="justify" style:justify-single-word="false"/>
      <style:text-properties style:font-name="Arial" fo:font-size="10pt" fo:font-weight="bold" style:font-name-asian="Wingdings" style:font-size-asian="10pt" style:font-weight-asian="bold" style:font-name-complex="Arial" style:font-size-complex="10pt"/>
    </style:style>
    <style:style style:name="P74" style:family="paragraph" style:parent-style-name="Standard">
      <style:paragraph-properties loext:contextual-spacing="false" fo:margin-top="0.199cm" fo:margin-bottom="0.199cm"/>
      <style:text-properties style:font-name="Arial" fo:font-size="10pt" fo:font-weight="bold" style:font-name-asian="Wingdings" style:font-size-asian="10pt" style:font-weight-asian="bold" style:font-name-complex="Arial" style:font-size-complex="10pt" style:font-weight-complex="bold"/>
    </style:style>
    <style:style style:name="P75" style:family="paragraph" style:parent-style-name="Standard">
      <style:paragraph-properties loext:contextual-spacing="false" fo:margin-top="0.199cm" fo:margin-bottom="0.199cm" fo:text-align="center" style:justify-single-word="false"/>
      <style:text-properties style:font-name="Arial" fo:font-size="10pt" fo:font-weight="bold" style:font-name-asian="Wingdings" style:font-size-asian="10pt" style:font-weight-asian="bold" style:font-name-complex="Arial" style:font-size-complex="10pt" style:font-weight-complex="bold"/>
    </style:style>
    <style:style style:name="P76" style:family="paragraph" style:parent-style-name="Standard">
      <style:paragraph-properties loext:contextual-spacing="false" fo:margin-top="0.199cm" fo:margin-bottom="0.199cm" fo:line-height="100%"/>
    </style:style>
    <style:style style:name="P77" style:family="paragraph" style:parent-style-name="Standard">
      <style:paragraph-properties loext:contextual-spacing="false" fo:margin-top="0.199cm" fo:margin-bottom="0.199cm" fo:line-height="115%"/>
    </style:style>
    <style:style style:name="P78" style:family="paragraph" style:parent-style-name="Standard">
      <style:paragraph-properties loext:contextual-spacing="false" fo:margin-top="0.199cm" fo:margin-bottom="0.199cm" fo:line-height="0.353cm" fo:text-align="justify" style:justify-single-word="false"/>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79" style:family="paragraph" style:parent-style-name="Standard">
      <style:paragraph-properties loext:contextual-spacing="false" fo:margin-top="0.199cm" fo:margin-bottom="0.199cm"/>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80" style:family="paragraph" style:parent-style-name="Standard">
      <style:paragraph-properties loext:contextual-spacing="false" fo:margin-top="0.199cm" fo:margin-bottom="0.199cm" fo:text-align="justify" style:justify-single-word="false"/>
      <style:text-properties fo:font-size="8pt" fo:font-weight="bold" style:font-size-asian="8pt" style:font-weight-asian="bold" style:font-size-complex="8pt" style:font-weight-complex="bold"/>
    </style:style>
    <style:style style:name="P81" style:family="paragraph" style:parent-style-name="Standard">
      <style:paragraph-properties loext:contextual-spacing="false" fo:margin-top="0.199cm" fo:margin-bottom="0.199cm" fo:line-height="115%"/>
      <style:text-properties fo:font-size="8pt" fo:font-weight="bold" style:font-size-asian="8pt" style:font-weight-asian="bold" style:font-size-complex="8pt" style:font-weight-complex="bold"/>
    </style:style>
    <style:style style:name="P82" style:family="paragraph" style:parent-style-name="Standard">
      <style:paragraph-properties loext:contextual-spacing="false" fo:margin-top="0.199cm" fo:margin-bottom="0.199cm" fo:line-height="115%" fo:text-align="justify" style:justify-single-word="false"/>
      <style:text-properties fo:font-size="8pt" fo:font-weight="bold" style:font-size-asian="8pt" style:font-weight-asian="bold" style:font-size-complex="8pt" style:font-weight-complex="bold"/>
    </style:style>
    <style:style style:name="P83" style:family="paragraph" style:parent-style-name="Standard">
      <style:paragraph-properties loext:contextual-spacing="false" fo:margin-top="0.199cm" fo:margin-bottom="0.199cm" fo:text-align="justify" style:justify-single-word="false"/>
      <style:text-properties fo:font-size="8pt" fo:font-weight="bold" style:font-name-asian="Wingdings" style:font-size-asian="8pt" style:font-weight-asian="bold" style:font-size-complex="8pt" style:font-weight-complex="bold"/>
    </style:style>
    <style:style style:name="P84" style:family="paragraph" style:parent-style-name="Standard">
      <style:paragraph-properties loext:contextual-spacing="false" fo:margin-top="0.199cm" fo:margin-bottom="0.199cm" fo:text-align="justify" style:justify-single-word="false"/>
      <style:text-properties style:font-name-asian="Wingdings"/>
    </style:style>
    <style:style style:name="P85" style:family="paragraph" style:parent-style-name="Standard">
      <style:paragraph-properties loext:contextual-spacing="false" fo:margin-top="0.199cm" fo:margin-bottom="0.199cm"/>
      <style:text-properties style:font-name="Wingdings" fo:font-size="10pt" style:font-name-asian="Wingdings" style:font-size-asian="10pt" style:font-name-complex="Wingdings" style:font-size-complex="10pt"/>
    </style:style>
    <style:style style:name="P86" style:family="paragraph" style:parent-style-name="Standard">
      <style:paragraph-properties loext:contextual-spacing="false" fo:margin-top="0.199cm" fo:margin-bottom="0.199cm"/>
      <style:text-properties fo:background-color="#fff200"/>
    </style:style>
    <style:style style:name="P87" style:family="paragraph" style:parent-style-name="Standard">
      <style:paragraph-properties loext:contextual-spacing="false" fo:margin-top="0.199cm" fo:margin-bottom="0.199cm"/>
      <style:text-properties fo:background-color="transparent"/>
    </style:style>
    <style:style style:name="P88" style:family="paragraph" style:parent-style-name="Table_20_Contents">
      <style:paragraph-properties loext:contextual-spacing="false" fo:margin-top="0.199cm" fo:margin-bottom="0.199cm"/>
    </style:style>
    <style:style style:name="P89" style:family="paragraph" style:parent-style-name="Table_20_Contents">
      <style:paragraph-properties loext:contextual-spacing="false" fo:margin-top="0.199cm" fo:margin-bottom="0.199cm"/>
      <style:text-properties style:font-name="Arial" fo:font-size="11pt" fo:font-weight="bold" style:font-size-asian="11pt" style:font-weight-asian="bold" style:font-name-complex="Arial" style:font-size-complex="11pt"/>
    </style:style>
    <style:style style:name="P90" style:family="paragraph" style:parent-style-name="Table_20_Contents">
      <style:paragraph-properties loext:contextual-spacing="false" fo:margin-top="0.199cm" fo:margin-bottom="0.199cm" fo:text-align="center" style:justify-single-word="false"/>
      <style:text-properties style:font-name="Arial" fo:font-size="11pt" fo:font-weight="bold" style:font-size-asian="11pt" style:font-weight-asian="bold" style:font-name-complex="Arial" style:font-size-complex="11pt"/>
    </style:style>
    <style:style style:name="P91" style:family="paragraph" style:parent-style-name="Table_20_Contents">
      <style:paragraph-properties loext:contextual-spacing="false" fo:margin-top="0.199cm" fo:margin-bottom="0.199cm" fo:line-height="100%"/>
    </style:style>
    <style:style style:name="P92"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93"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94" style:family="paragraph" style:parent-style-name="Standard">
      <style:paragraph-properties loext:contextual-spacing="false" fo:margin-top="0.199cm" fo:margin-bottom="0.199cm" fo:line-height="0.353cm" fo:text-align="justify" style:justify-single-word="false" fo:orphans="2" fo:widows="2" style:writing-mode="lr-tb">
        <style:tab-stops/>
      </style:paragraph-properties>
    </style:style>
    <style:style style:name="P95" style:family="paragraph" style:parent-style-name="Standard">
      <style:paragraph-properties loext:contextual-spacing="false" fo:margin-top="0.212cm" fo:margin-bottom="0.212cm"/>
      <style:text-properties style:font-name="Arial" fo:font-size="8pt" fo:font-style="italic" style:font-name-asian="Wingdings" style:font-size-asian="8pt" style:font-style-asian="italic" style:font-name-complex="Arial" style:font-size-complex="8pt"/>
    </style:style>
    <style:style style:name="P96" style:family="paragraph" style:parent-style-name="Standard">
      <style:paragraph-properties loext:contextual-spacing="false" fo:margin-top="0.212cm" fo:margin-bottom="0.212cm"/>
      <style:text-properties style:font-name="Arial" fo:font-size="8pt" fo:font-style="italic" fo:font-weight="bold" style:font-name-asian="Wingdings" style:font-size-asian="8pt" style:font-style-asian="italic" style:font-weight-asian="bold" style:font-name-complex="Arial" style:font-size-complex="8pt"/>
    </style:style>
    <style:style style:name="P97" style:family="paragraph" style:parent-style-name="Standard">
      <style:paragraph-properties loext:contextual-spacing="false" fo:margin-top="0.212cm" fo:margin-bottom="0.212cm" fo:text-align="justify" style:justify-single-word="false"/>
      <style:text-properties style:font-name="Arial" fo:font-size="8pt" fo:font-weight="bold" style:font-name-asian="Wingdings" style:font-size-asian="8pt" style:font-weight-asian="bold" style:font-name-complex="Arial" style:font-size-complex="8pt" style:font-weight-complex="normal"/>
    </style:style>
    <style:style style:name="P98" style:family="paragraph" style:parent-style-name="Standard">
      <style:paragraph-properties loext:contextual-spacing="false" fo:margin-top="0.212cm" fo:margin-bottom="0.212cm" fo:text-align="justify" style:justify-single-word="false"/>
      <style:text-properties style:font-name="Arial" fo:font-size="7pt" fo:font-weight="bold" style:font-name-asian="Wingdings" style:font-size-asian="7pt" style:font-weight-asian="bold" style:font-name-complex="Arial" style:font-size-complex="7pt"/>
    </style:style>
    <style:style style:name="P99" style:family="paragraph" style:parent-style-name="Standard">
      <style:paragraph-properties loext:contextual-spacing="false" fo:margin-top="0cm" fo:margin-bottom="0cm"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100" style:family="paragraph" style:parent-style-name="Standard">
      <style:paragraph-properties loext:contextual-spacing="false" fo:margin-top="0cm" fo:margin-bottom="0cm"/>
      <style:text-properties style:font-name="Arial" fo:font-size="7pt" style:font-name-asian="Wingdings" style:font-size-asian="7pt" style:font-name-complex="Arial" style:font-size-complex="7pt"/>
    </style:style>
    <style:style style:name="P101" style:family="paragraph" style:parent-style-name="Standard">
      <style:paragraph-properties loext:contextual-spacing="false" fo:margin-top="0cm" fo:margin-bottom="0cm" fo:text-align="center"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02" style:family="paragraph" style:parent-style-name="Standard">
      <style:paragraph-properties loext:contextual-spacing="false" fo:margin-top="0cm" fo:margin-bottom="0cm" fo:line-height="0.353cm" fo:text-align="justify"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03" style:family="paragraph" style:parent-style-name="Standard">
      <style:paragraph-properties loext:contextual-spacing="false" fo:margin-top="0cm" fo:margin-bottom="0.212cm" fo:text-align="center" style:justify-single-word="false"/>
      <style:text-properties style:font-name="Arial" fo:font-size="7pt" fo:font-style="italic" fo:font-weight="bold" fo:background-color="#cccccc" style:font-name-asian="Wingdings" style:font-size-asian="7pt" style:font-style-asian="italic" style:font-weight-asian="bold" style:font-name-complex="Arial" style:font-size-complex="7pt"/>
    </style:style>
    <style:style style:name="P104" style:family="paragraph" style:parent-style-name="Standard">
      <style:paragraph-properties loext:contextual-spacing="false" fo:margin-top="0cm" fo:margin-bottom="0.212cm" fo:text-align="center" style:justify-single-word="false"/>
      <style:text-properties fo:font-size="12pt" style:font-name-asian="Wingdings" style:font-size-asian="12pt" style:font-size-complex="12pt"/>
    </style:style>
    <style:style style:name="P105" style:family="paragraph" style:parent-style-name="Standard">
      <style:paragraph-properties loext:contextual-spacing="false" fo:margin-top="0.176cm" fo:margin-bottom="0.106cm" fo:text-align="justify" style:justify-single-word="false"/>
      <style:text-properties style:font-name="Arial" fo:font-size="7pt" fo:font-style="italic" style:font-name-asian="Wingdings" style:font-size-asian="7pt" style:font-style-asian="italic" style:font-name-complex="Arial" style:font-size-complex="7pt"/>
    </style:style>
    <style:style style:name="P106" style:family="paragraph" style:parent-style-name="Standard">
      <style:paragraph-properties loext:contextual-spacing="false" fo:margin-top="0.176cm" fo:margin-bottom="0.106cm" fo:text-align="justify" style:justify-single-word="false"/>
      <style:text-properties style:font-name="Arial" fo:font-size="8pt" fo:font-weight="bold" style:font-name-asian="Wingdings" style:font-size-asian="8pt" style:font-weight-asian="bold" style:font-name-complex="Arial" style:font-size-complex="8pt"/>
    </style:style>
    <style:style style:name="P107" style:family="paragraph" style:parent-style-name="Standard">
      <style:paragraph-properties fo:margin-top="0.176cm" fo:margin-bottom="0.106cm" fo:text-align="justify" style:justify-single-word="false"/>
      <style:text-properties fo:font-size="8pt" fo:font-weight="bold" style:font-name-asian="Wingdings" style:font-size-asian="8pt" style:font-weight-asian="bold" style:font-name-complex="Arial" style:font-size-complex="8pt"/>
    </style:style>
    <style:style style:name="P108" style:family="paragraph" style:parent-style-name="Standard">
      <style:paragraph-properties loext:contextual-spacing="false" fo:margin-top="0.3cm" fo:margin-bottom="0cm" fo:text-align="center" style:justify-single-word="false"/>
      <style:text-properties style:font-name="Arial" fo:font-size="10pt" fo:font-weight="bold" style:font-name-asian="Wingdings" style:font-size-asian="10pt" style:font-weight-asian="bold" style:font-name-complex="Arial" style:font-size-complex="10pt"/>
    </style:style>
    <style:style style:name="P109" style:family="paragraph" style:parent-style-name="Standard">
      <style:paragraph-properties loext:contextual-spacing="false" fo:margin-top="0.3cm" fo:margin-bottom="0cm" fo:line-height="0.353cm" fo:text-align="justify" style:justify-single-word="false"/>
      <style:text-properties style:use-window-font-color="true" style:font-name="Arial" fo:font-size="7pt" fo:language="it" fo:country="IT" style:text-underline-style="solid" style:text-underline-width="auto" style:text-underline-color="font-color" fo:font-weight="bold" style:font-name-asian="Wingdings" style:font-size-asian="7pt" style:font-weight-asian="bold" style:font-name-complex="Arial" style:font-size-complex="7pt" style:language-complex="ar" style:country-complex="SA" style:font-weight-complex="bold"/>
    </style:style>
    <style:style style:name="P110" style:family="paragraph" style:parent-style-name="Standard">
      <style:paragraph-properties loext:contextual-spacing="false" fo:margin-top="0.3cm" fo:margin-bottom="0cm"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111" style:family="paragraph" style:parent-style-name="Standard">
      <style:paragraph-properties loext:contextual-spacing="false" fo:margin-top="0cm" fo:margin-bottom="0.049cm" fo:text-align="justify" style:justify-single-word="false"/>
      <style:text-properties style:text-underline-style="solid" style:text-underline-width="auto" style:text-underline-color="font-color" style:font-name-asian="Wingdings"/>
    </style:style>
    <style:style style:name="P112" style:family="paragraph" style:parent-style-name="Standard" style:master-page-name="">
      <style:paragraph-properties style:page-number="auto" fo:break-before="auto" fo:break-after="auto"/>
    </style:style>
    <style:style style:name="P113" style:family="paragraph" style:parent-style-name="Standard" style:master-page-name="">
      <style:paragraph-properties fo:text-align="justify" style:justify-single-word="false" style:page-number="auto"/>
      <style:text-properties style:font-name="Arial" fo:font-size="12pt" fo:font-weight="bold" style:font-size-asian="12pt" style:font-weight-asian="bold" style:font-size-complex="12pt"/>
    </style:style>
    <style:style style:name="P114" style:family="paragraph" style:parent-style-name="Table_20_Paragraph" style:list-style-name="L1">
      <style:paragraph-properties loext:contextual-spacing="false" fo:margin-top="0.164cm" fo:margin-bottom="0cm" style:punctuation-wrap="simple" style:line-break="normal"/>
      <style:text-properties fo:font-size="7pt" style:font-name-asian="Wingdings" style:font-size-asian="7pt" style:font-size-complex="7pt"/>
    </style:style>
    <style:style style:name="P115" style:family="paragraph" style:parent-style-name="Table_20_Paragraph" style:list-style-name="L1">
      <style:paragraph-properties loext:contextual-spacing="false" fo:margin-top="0.164cm" fo:margin-bottom="0cm" style:punctuation-wrap="simple" style:line-break="normal"/>
      <style:text-properties style:font-name="Arial" fo:font-size="7pt" fo:font-weight="normal" style:font-name-asian="Wingdings" style:font-size-asian="7pt" style:font-weight-asian="normal" style:font-name-complex="Arial" style:font-size-complex="7pt" style:font-weight-complex="normal"/>
    </style:style>
    <style:style style:name="P116" style:family="paragraph" style:parent-style-name="Standard" style:list-style-name="L1">
      <style:paragraph-properties loext:contextual-spacing="false" fo:margin-top="0.176cm" fo:margin-bottom="0cm" style:punctuation-wrap="simple" style:line-break="normal"/>
      <style:text-properties fo:font-size="7pt" style:font-name-asian="Wingdings" style:font-size-asian="7pt" style:font-size-complex="7pt"/>
    </style:style>
    <style:style style:name="P117" style:family="paragraph" style:parent-style-name="Standard" style:list-style-name="L2">
      <style:paragraph-properties loext:contextual-spacing="false" fo:margin-left="0.6cm" fo:margin-right="0cm" fo:margin-top="0.199cm" fo:margin-bottom="0.199cm" fo:line-height="0.353cm" fo:text-align="justify" style:justify-single-word="false" fo:orphans="2" fo:widows="2" fo:text-indent="0cm" style:auto-text-indent="false"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18" style:family="paragraph" style:parent-style-name="Standard" style:list-style-name="L2">
      <style:paragraph-properties loext:contextual-spacing="false" fo:margin-left="0.3cm" fo:margin-right="0cm" fo:margin-top="0.199cm" fo:margin-bottom="0.199cm" fo:line-height="0.353cm" fo:text-align="start" style:justify-single-word="false" fo:orphans="2" fo:widows="2" fo:text-indent="0cm" style:auto-text-indent="false"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19" style:family="paragraph" style:parent-style-name="Standard" style:list-style-name="L2">
      <style:paragraph-properties loext:contextual-spacing="false" fo:margin-left="0.3cm" fo:margin-right="0cm" fo:margin-top="0.199cm" fo:margin-bottom="0.199cm" fo:line-height="0.353cm" fo:text-align="start" style:justify-single-word="false" fo:orphans="2" fo:widows="2" fo:text-indent="0cm" style:auto-text-indent="false" style:writing-mode="lr-tb">
        <style:tab-stops/>
      </style:paragraph-properties>
      <style:text-properties style:use-window-font-color="true" style:font-name="Arial" fo:font-size="7pt" fo:language="it" fo:country="IT" fo:font-weight="bold" fo:background-color="transparent" style:font-name-asian="Wingdings" style:font-size-asian="7pt" style:font-weight-asian="bold" style:font-name-complex="Arial" style:font-size-complex="7pt" style:language-complex="ar" style:country-complex="SA" style:font-weight-complex="bold"/>
    </style:style>
    <style:style style:name="P120" style:family="paragraph" style:parent-style-name="Standard" style:list-style-name="L3">
      <style:paragraph-properties loext:contextual-spacing="false" fo:margin-top="0.199cm" fo:margin-bottom="0.199cm" fo:line-height="100%" fo:text-align="justify"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121" style:family="paragraph" style:parent-style-name="Standard" style:list-style-name="L5">
      <style:paragraph-properties loext:contextual-spacing="false" fo:margin-top="0.199cm" fo:margin-bottom="0.199cm" fo:text-align="justify" style:justify-single-word="false">
        <style:tab-stops/>
      </style:paragraph-properties>
      <style:text-properties style:font-name="Arial" fo:font-size="7pt" style:font-name-asian="Wingdings" style:font-size-asian="7pt" style:font-name-complex="Arial" style:font-size-complex="7pt"/>
    </style:style>
    <style:style style:name="P122"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123" style:family="paragraph" style:parent-style-name="Standard">
      <style:paragraph-properties loext:contextual-spacing="false" fo:margin-top="0.199cm" fo:margin-bottom="0.199cm"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124" style:family="paragraph" style:parent-style-name="Standard">
      <style:paragraph-properties loext:contextual-spacing="false" fo:margin-top="0.199cm" fo:margin-bottom="0.199cm" fo:text-align="justify" style:justify-single-word="false"/>
      <style:text-properties fo:font-size="8pt" fo:font-weight="bold" style:font-name-asian="Wingdings" style:font-size-asian="8pt" style:font-weight-asian="bold" style:font-name-complex="Arial" style:font-size-complex="8pt" style:font-weight-complex="bold"/>
    </style:style>
    <style:style style:name="P125" style:family="paragraph" style:parent-style-name="Standard" style:list-style-name="L4">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6"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7" style:family="paragraph" style:parent-style-name="Standard" style:list-style-name="L6">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8" style:family="paragraph" style:parent-style-name="Standard" style:list-style-name="L4">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29"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30" style:family="paragraph" style:parent-style-name="Standard" style:list-style-name="L6">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31"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32"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normal" fo:background-color="transparent" style:font-name-asian="Wingdings" style:font-size-asian="7pt" style:font-weight-asian="normal" style:font-name-complex="Arial" style:font-size-complex="7pt" style:language-complex="ar" style:country-complex="SA" style:font-weight-complex="normal"/>
    </style:style>
    <style:style style:name="P133" style:family="paragraph" style:parent-style-name="Standard" style:list-style-name="L2">
      <style:paragraph-properties loext:contextual-spacing="false" fo:margin-top="0.199cm" fo:margin-bottom="0.199cm" fo:line-height="0.353cm" fo:text-align="justify"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34" style:family="paragraph" style:parent-style-name="Standard" style:list-style-name="L2">
      <style:paragraph-properties loext:contextual-spacing="false" fo:margin-top="0.199cm" fo:margin-bottom="0.199cm" fo:line-height="0.353cm" fo:text-align="start"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35" style:family="paragraph" style:parent-style-name="Standard" style:list-style-name="WW8Num19">
      <style:paragraph-properties loext:contextual-spacing="false" fo:margin-left="0cm" fo:margin-right="0cm" fo:margin-top="0.199cm" fo:margin-bottom="0.199cm" fo:text-indent="0cm" style:auto-text-indent="false" style:snap-to-layout-grid="false"/>
      <style:text-properties style:font-name="Arial" fo:font-size="7pt" style:font-name-asian="Wingdings" style:font-size-asian="7pt" style:font-name-complex="Arial" style:font-size-complex="7pt"/>
    </style:style>
    <style:style style:name="P136" style:family="paragraph" style:parent-style-name="Standard" style:list-style-name="L5">
      <style:paragraph-properties loext:contextual-spacing="false" fo:margin-top="0.176cm" fo:margin-bottom="0.212cm" fo:text-align="justify" style:justify-single-word="false"/>
      <style:text-properties style:font-name="Arial" fo:font-size="7pt" style:font-name-asian="Wingdings" style:font-size-asian="7pt" style:font-name-complex="Arial" style:font-size-complex="7pt"/>
    </style:style>
    <style:style style:name="P137" style:family="paragraph" style:parent-style-name="Standard" style:list-style-name="L5">
      <style:paragraph-properties loext:contextual-spacing="false" fo:margin-top="0.176cm" fo:margin-bottom="0.212cm" fo:text-align="justify" style:justify-single-word="false" fo:orphans="2" fo:widows="2" style:writing-mode="lr-tb">
        <style:tab-stops/>
      </style:paragraph-properties>
      <style:text-properties style:font-name="Arial" fo:font-size="7pt" style:font-name-asian="Wingdings" style:font-size-asian="7pt" style:font-name-complex="Arial" style:font-size-complex="7pt"/>
    </style:style>
    <style:style style:name="P138" style:family="paragraph" style:parent-style-name="Standard" style:list-style-name="L5">
      <style:paragraph-properties loext:contextual-spacing="false" fo:margin-top="0.176cm" fo:margin-bottom="0.212cm" fo:text-align="start" style:justify-single-word="false" fo:orphans="2" fo:widows="2" style:writing-mode="lr-tb"/>
      <style:text-properties style:font-name="Arial" fo:font-size="7pt" style:font-name-asian="Wingdings" style:font-size-asian="7pt" style:font-name-complex="Arial" style:font-size-complex="7pt"/>
    </style:style>
    <style:style style:name="P139" style:family="paragraph" style:parent-style-name="Standard" style:list-style-name="L5">
      <style:paragraph-properties loext:contextual-spacing="false" fo:margin-top="0.176cm" fo:margin-bottom="0.212cm" fo:text-align="start" style:justify-single-word="false" fo:orphans="2" fo:widows="2" style:writing-mode="lr-tb"/>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0" style:family="paragraph" style:parent-style-name="Standard" style:list-style-name="L5">
      <style:paragraph-properties loext:contextual-spacing="false" fo:margin-top="0.049cm" fo:margin-bottom="0.049cm" fo:text-align="justify"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1" style:family="paragraph" style:parent-style-name="Standard" style:list-style-name="L5">
      <style:paragraph-properties loext:contextual-spacing="false" fo:margin-top="0.049cm" fo:margin-bottom="0.049cm" fo:text-align="start"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2" style:family="paragraph" style:parent-style-name="Standard" style:list-style-name="L5">
      <style:paragraph-properties loext:contextual-spacing="false" fo:margin-top="0.049cm" fo:margin-bottom="0.049cm" fo:text-align="justify" style:justify-single-word="false" style:writing-mode="lr-tb">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43" style:family="paragraph">
      <style:paragraph-properties fo:text-align="start"/>
      <style:text-properties style:text-line-through-style="none" style:font-name="Arial2" fo:font-size="7pt" fo:font-style="normal" style:text-underline-style="none" fo:font-weight="normal"/>
    </style:style>
    <style:style style:name="P144" style:family="paragraph">
      <style:paragraph-properties fo:text-align="start"/>
      <style:text-properties style:text-line-through-style="none" style:font-name="Liberation Sans" fo:font-size="12pt" fo:font-style="normal" style:text-underline-style="none" fo:font-weight="normal"/>
    </style:style>
    <style:style style:name="P14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variant="normal" fo:text-transform="none" fo:letter-spacing="normal" fo:font-style="norm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7pt" style:font-size-asian="7pt" style:font-name-complex="Arial" style:font-size-complex="7pt"/>
    </style:style>
    <style:style style:name="T5" style:family="text">
      <style:text-properties style:font-name="Arial" fo:font-size="7pt" fo:font-weight="bold" style:font-size-asian="7pt" style:font-weight-asian="bold" style:font-name-complex="Arial" style:font-size-complex="7pt"/>
    </style:style>
    <style:style style:name="T6" style:family="text">
      <style:text-properties style:font-name="Arial" fo:font-size="7pt" fo:font-weight="bold" style:font-size-asian="7pt" style:font-weight-asian="bold" style:font-name-complex="Arial" style:font-size-complex="7pt" style:font-weight-complex="bold"/>
    </style:style>
    <style:style style:name="T7" style:family="text">
      <style:text-properties style:font-name="Arial" fo:font-size="7pt" fo:font-weight="bold" fo:background-color="#cccccc" style:font-size-asian="7pt" style:font-weight-asian="bold" style:font-name-complex="Arial" style:font-size-complex="7pt" loext:char-shading-value="0"/>
    </style:style>
    <style:style style:name="T8" style:family="text">
      <style:text-properties style:font-name="Arial" fo:font-size="7pt" fo:font-weight="normal" style:font-name-asian="Wingdings" style:font-size-asian="7pt" style:font-weight-asian="normal" style:font-name-complex="Arial" style:font-size-complex="7pt" style:font-weight-complex="normal"/>
    </style:style>
    <style:style style:name="T9" style:family="text">
      <style:text-properties style:font-name="Arial" fo:font-size="7pt" style:font-size-asian="6.09999990463257pt" style:font-size-complex="7pt"/>
    </style:style>
    <style:style style:name="T10" style:family="text">
      <style:text-properties style:font-name="Arial" fo:font-size="7pt" fo:font-style="normal" fo:font-weight="normal" style:font-size-asian="6.09999990463257pt" style:font-style-asian="normal" style:font-weight-asian="normal" style:font-size-complex="7pt" style:font-style-complex="normal" style:font-weight-complex="normal" loext:shadow="none"/>
    </style:style>
    <style:style style:name="T11" style:family="text">
      <style:text-properties style:font-name="Arial" style:text-underline-style="solid" style:text-underline-width="auto" style:text-underline-color="font-color" style:font-name-asian="Wingdings"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style:font-name-asian="Wingdings" style:font-name-complex="Arial"/>
    </style:style>
    <style:style style:name="T14" style:family="text">
      <style:text-properties style:font-name="Arial" fo:font-size="12pt" fo:font-weight="bold" style:font-name-asian="Wingdings" style:font-size-asian="12pt" style:font-weight-asian="bold" style:font-name-complex="Arial" style:font-size-complex="12pt"/>
    </style:style>
    <style:style style:name="T15" style:family="text">
      <style:text-properties style:font-name="Arial" fo:font-size="12pt" fo:font-weight="bold" style:font-size-asian="12pt" style:font-weight-asian="bold" style:font-size-complex="12pt"/>
    </style:style>
    <style:style style:name="T16" style:family="text">
      <style:text-properties style:font-name="Arial" fo:font-size="12pt" style:font-name-asian="Wingdings" style:font-size-asian="12pt" style:font-name-complex="Arial"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fo:color="#030000" style:font-name="Arial" fo:letter-spacing="0.002cm" style:font-name-complex="Arial" style:text-scale="105%"/>
    </style:style>
    <style:style style:name="T21" style:family="text">
      <style:text-properties fo:color="#030000" style:font-name="Arial" fo:letter-spacing="0.005cm" style:font-name-complex="Arial" style:text-scale="105%"/>
    </style:style>
    <style:style style:name="T22" style:family="text">
      <style:text-properties fo:color="#030000" style:font-name="Arial" fo:letter-spacing="0.007cm" style:font-name-complex="Arial" style:text-scale="105%"/>
    </style:style>
    <style:style style:name="T23" style:family="text">
      <style:text-properties fo:color="#030000" style:font-name="Arial" fo:letter-spacing="0.021cm" style:font-name-complex="Arial" style:text-scale="105%"/>
    </style:style>
    <style:style style:name="T24" style:family="text">
      <style:text-properties fo:color="#030000" style:font-name="Arial" fo:letter-spacing="0.026cm" style:font-name-complex="Arial" style:text-scale="105%"/>
    </style:style>
    <style:style style:name="T25" style:family="text">
      <style:text-properties fo:color="#030000" style:font-name="Arial" fo:letter-spacing="0.028cm" style:font-name-complex="Arial" style:text-scale="105%"/>
    </style:style>
    <style:style style:name="T26" style:family="text">
      <style:text-properties fo:color="#030000" style:font-name="Arial" style:font-name-complex="Arial" style:text-scale="105%"/>
    </style:style>
    <style:style style:name="T27" style:family="text">
      <style:text-properties fo:color="#030000" style:font-name="Arial" style:font-name-complex="Arial" style:text-scale="110%"/>
    </style:style>
    <style:style style:name="T28" style:family="text">
      <style:text-properties fo:color="#030000" style:font-name="Arial" fo:letter-spacing="0.004cm" style:font-name-complex="Arial" style:text-scale="105%"/>
    </style:style>
    <style:style style:name="T29" style:family="text">
      <style:text-properties fo:color="#030000" style:font-name="Arial" fo:letter-spacing="0.025cm" style:font-name-complex="Arial" style:text-scale="105%"/>
    </style:style>
    <style:style style:name="T30" style:family="text">
      <style:text-properties fo:color="#030000" style:font-name="Arial" fo:letter-spacing="0.037cm" style:font-name-complex="Arial" style:text-scale="105%"/>
    </style:style>
    <style:style style:name="T31" style:family="text">
      <style:text-properties fo:color="#030000" style:font-name="Arial" fo:letter-spacing="0.03cm" style:font-name-complex="Arial" style:text-scale="105%"/>
    </style:style>
    <style:style style:name="T32" style:family="text">
      <style:text-properties fo:color="#030000" style:font-name="Arial" fo:letter-spacing="0.014cm" style:font-name-complex="Arial" style:text-scale="105%"/>
    </style:style>
    <style:style style:name="T33" style:family="text">
      <style:text-properties fo:color="#030000" style:font-name="Arial" fo:letter-spacing="0.014cm" style:font-name-complex="Arial" style:text-scale="110%"/>
    </style:style>
    <style:style style:name="T34" style:family="text">
      <style:text-properties fo:color="#030000" style:font-name="Arial" fo:letter-spacing="0.016cm" style:font-name-complex="Arial" style:text-scale="105%"/>
    </style:style>
    <style:style style:name="T35" style:family="text">
      <style:text-properties fo:color="#030000" style:font-name="Arial" fo:letter-spacing="-0.004cm" style:font-name-complex="Arial" style:text-scale="110%"/>
    </style:style>
    <style:style style:name="T36" style:family="text">
      <style:text-properties fo:color="#030000" style:text-scale="105%"/>
    </style:style>
    <style:style style:name="T37" style:family="text">
      <style:text-properties fo:color="#030000" fo:letter-spacing="0.012cm" style:text-scale="105%"/>
    </style:style>
    <style:style style:name="T38" style:family="text">
      <style:text-properties fo:color="#030000" fo:letter-spacing="0.019cm" style:text-scale="105%"/>
    </style:style>
    <style:style style:name="T39" style:family="text">
      <style:text-properties fo:color="#030000" fo:letter-spacing="0.011cm" style:text-scale="105%"/>
    </style:style>
    <style:style style:name="T40" style:family="text">
      <style:text-properties fo:color="#030000" fo:letter-spacing="0.004cm" style:text-scale="105%"/>
    </style:style>
    <style:style style:name="T41" style:family="text">
      <style:text-properties fo:color="#030000" fo:letter-spacing="0.009cm" style:text-scale="105%"/>
    </style:style>
    <style:style style:name="T42" style:family="text">
      <style:text-properties fo:color="#030000" style:text-scale="110%"/>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Wingdings" style:font-weight-asian="bold" style:font-name-complex="Arial" style:font-weight-complex="normal"/>
    </style:style>
    <style:style style:name="T46" style:family="text">
      <style:text-properties style:font-name-asian="Wingdings" style:font-name-complex="Arial"/>
    </style:style>
    <style:style style:name="T47" style:family="text">
      <style:text-properties style:use-window-font-color="true" fo:language="it" fo:country="IT" style:font-name-asian="Wingdings" style:font-name-complex="Arial" style:language-complex="ar" style:country-complex="SA"/>
    </style:style>
    <style:style style:name="T48" style:family="text">
      <style:text-properties style:use-window-font-color="true" fo:language="it" fo:country="IT" style:language-complex="ar" style:country-complex="SA"/>
    </style:style>
    <style:style style:name="T49" style:family="text">
      <style:text-properties style:use-window-font-color="true" fo:language="it" fo:country="IT" fo:font-weight="bold" style:font-weight-asian="bold" style:language-complex="ar" style:country-complex="SA" style:font-weight-complex="bold"/>
    </style:style>
    <style:style style:name="T50" style:family="text">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T51" style:family="text">
      <style:text-properties style:use-window-font-color="true" style:font-name="Arial" fo:font-size="7pt" fo:language="it" fo:country="IT" fo:font-style="italic" style:text-underline-style="solid" style:text-underline-width="auto" style:text-underline-color="font-color" fo:font-weight="bold" fo:background-color="#cccccc" style:font-size-asian="7pt" style:font-style-asian="italic" style:font-weight-asian="bold" style:font-name-complex="Arial" style:font-size-complex="7pt" style:language-complex="ar" style:country-complex="SA" loext:char-shading-value="0"/>
    </style:style>
    <style:style style:name="T52" style:family="text">
      <style:text-properties style:use-window-font-color="true" style:font-name="Arial" fo:font-size="7pt" fo:language="it" fo:country="IT" fo:font-style="italic" fo:font-weight="bold" fo:background-color="#cccccc" style:font-size-asian="7pt" style:font-style-asian="italic" style:font-weight-asian="bold" style:font-name-complex="Arial" style:font-size-complex="7pt" style:language-complex="ar" style:country-complex="SA" loext:char-shading-value="0"/>
    </style:style>
    <style:style style:name="T53" style:family="text">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T54" style:family="text">
      <style:text-properties style:font-name-complex="TimesNewRomanPS-BoldMT"/>
    </style:style>
    <style:style style:name="T55" style:family="text">
      <style:text-properties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fo:font-weight="normal" style:font-name-asian="Wingdings" style:font-weight-asian="normal" style:font-name-complex="Arial" style:font-weight-complex="normal"/>
    </style:style>
    <style:style style:name="T61" style:family="text">
      <style:text-properties style:text-underline-style="none"/>
    </style:style>
    <style:style style:name="T62" style:family="text">
      <style:text-properties fo:font-size="8pt" fo:font-weight="bold" style:font-size-asian="8pt" style:font-weight-asian="bold" style:font-size-complex="8pt" style:font-weight-complex="bold"/>
    </style:style>
    <style:style style:name="T6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64" style:family="text">
      <style:text-properties fo:font-size="8pt" fo:font-style="italic" fo:font-weight="bold" style:font-size-asian="8pt" style:font-style-asian="italic" style:font-weight-asian="bold" style:font-size-complex="8pt" style:font-style-complex="italic" style:font-weight-complex="bold"/>
    </style:style>
    <style:style style:name="T65"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66" style:family="text">
      <style:text-properties fo:font-style="normal" fo:background-color="transparent" style:font-style-asian="italic" style:font-style-complex="italic" loext:char-shading-value="0" loext:shadow="none"/>
    </style:style>
    <style:style style:name="T67" style:family="text">
      <style:text-properties fo:color="#ff0000"/>
    </style:style>
    <style:style style:name="T68" style:family="text">
      <style:text-properties style:font-name-complex="Arial"/>
    </style:style>
    <style:style style:name="T69" style:family="text">
      <style:text-properties fo:font-weight="normal" style:font-name-asian="Wingdings" style:font-weight-asian="normal" style:font-name-complex="Arial" style:font-weight-complex="normal"/>
    </style:style>
    <style:style style:name="T70" style:family="text">
      <style:text-properties fo:font-weight="normal" style:font-name-asian="Wingdings" style:font-weight-asian="normal" style:font-name-complex="TimesNewRomanPS-BoldMT" style:font-weight-complex="normal"/>
    </style:style>
    <style:style style:name="T71" style:family="text">
      <style:text-properties style:text-line-through-style="none" style:font-name="Arial" fo:font-size="12pt" fo:font-weight="normal" style:font-size-asian="12pt" style:font-weight-asian="normal" style:font-size-complex="12pt" style:font-weight-complex="normal"/>
    </style:style>
    <style:style style:name="T72" style:family="text">
      <style:text-properties fo:color="#ce181e" fo:font-weight="normal" style:font-name-asian="Wingdings" style:font-weight-asian="normal" style:font-name-complex="Arial" style:font-weight-complex="normal"/>
    </style:style>
    <style:style style:name="T73" style:family="text">
      <style:text-properties fo:color="#ce181e" style:text-line-through-style="none" fo:font-weight="normal" style:font-name-asian="Wingdings" style:font-weight-asian="normal" style:font-name-complex="Arial" style:font-weight-complex="normal"/>
    </style:style>
    <style:style style:name="T74" style:family="text">
      <style:text-properties fo:color="#ce181e" fo:font-weight="bold" style:font-name-asian="Wingdings" style:font-weight-asian="bold" style:font-name-complex="Arial" style:font-weight-complex="bold"/>
    </style:style>
    <style:style style:name="T75" style:family="text">
      <style:text-properties fo:color="#ce181e" fo:font-weight="bold" style:font-name-asian="Wingdings" style:font-weight-asian="bold" style:font-name-complex="Arial" style:font-weight-complex="normal"/>
    </style:style>
    <style:style style:name="T76" style:family="text">
      <style:text-properties fo:color="#800000"/>
    </style:style>
    <style:style style:name="T77" style:family="text">
      <style:text-properties fo:color="#800000" loext:char-shading-value="0"/>
    </style:style>
    <style:style style:name="T78" style:family="text">
      <style:text-properties style:font-name="Tahoma"/>
    </style:style>
    <style:style style:name="T79" style:family="text">
      <style:text-properties style:font-name="Symbol" fo:font-size="8pt" fo:font-weight="bold" style:font-size-asian="8pt" style:font-weight-asian="bold" style:font-size-complex="8pt" style:font-weight-complex="bold"/>
    </style:style>
    <style:style style:name="T80" style:family="text">
      <style:text-properties style:font-name="Arial3" fo:font-size="8pt" fo:font-weight="bold" style:font-size-asian="8pt" style:font-weight-asian="bold" style:font-size-complex="8pt" style:font-weight-complex="bold"/>
    </style:style>
    <style:style style:name="T81" style:family="text">
      <style:text-properties style:font-name="Arial3" fo:font-size="8pt" fo:font-weight="bold" style:font-size-asian="8pt" style:font-weight-asian="bold" style:font-size-complex="8pt" style:font-weight-complex="bold"/>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38Campo di testo 3" form:control-implementation="ooo:com.sun.star.form.component.TextField" xml:id="control15" form:id="control15" form:tab-index="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15" form:control-implementation="ooo:com.sun.star.form.component.RadioButton" xml:id="control53" form:id="control5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5" form:control-implementation="ooo:com.sun.star.form.component.RadioButton" xml:id="control54" form:id="control5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6" form:control-implementation="ooo:com.sun.star.form.component.RadioButton" xml:id="control55" form:id="control5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56" form:id="control5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57" form:id="control5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58" form:id="control5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9" form:control-implementation="ooo:com.sun.star.form.component.RadioButton" xml:id="control59" form:id="control5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9" form:control-implementation="ooo:com.sun.star.form.component.RadioButton" xml:id="control60" form:id="control6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8" form:control-implementation="ooo:com.sun.star.form.component.RadioButton" xml:id="control61" form:id="control6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8" form:control-implementation="ooo:com.sun.star.form.component.RadioButton" xml:id="control62" form:id="control6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7" form:control-implementation="ooo:com.sun.star.form.component.RadioButton" xml:id="control63" form:id="control6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7" form:control-implementation="ooo:com.sun.star.form.component.RadioButton" xml:id="control64" form:id="control6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6" form:control-implementation="ooo:com.sun.star.form.component.RadioButton" xml:id="control65" form:id="control6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6" form:control-implementation="ooo:com.sun.star.form.component.RadioButton" xml:id="control66" form:id="control6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5" form:control-implementation="ooo:com.sun.star.form.component.RadioButton" xml:id="control67" form:id="control6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5" form:control-implementation="ooo:com.sun.star.form.component.RadioButton" xml:id="control68" form:id="control6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 form:control-implementation="ooo:com.sun.star.form.component.RadioButton" xml:id="control69" form:id="control6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 form:control-implementation="ooo:com.sun.star.form.component.RadioButton" xml:id="control70" form:id="control7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 form:control-implementation="ooo:com.sun.star.form.component.RadioButton" xml:id="control71" form:id="control7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 form:control-implementation="ooo:com.sun.star.form.component.RadioButton" xml:id="control72" form:id="control7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 form:control-implementation="ooo:com.sun.star.form.component.RadioButton" xml:id="control73" form:id="control73" form:label="SI"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 form:control-implementation="ooo:com.sun.star.form.component.RadioButton" xml:id="control74" form:id="control7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 form:control-implementation="ooo:com.sun.star.form.component.RadioButton" xml:id="control75" form:id="control7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 form:control-implementation="ooo:com.sun.star.form.component.RadioButton" xml:id="control76" form:id="control7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77" form:id="control7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7" form:control-implementation="ooo:com.sun.star.form.component.RadioButton" xml:id="control78" form:id="control7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1" form:control-implementation="ooo:com.sun.star.form.component.RadioButton" xml:id="control79" form:id="control7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1" form:control-implementation="ooo:com.sun.star.form.component.RadioButton" xml:id="control80" form:id="control8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3" form:control-implementation="ooo:com.sun.star.form.component.RadioButton" xml:id="control81" form:id="control8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3" form:control-implementation="ooo:com.sun.star.form.component.RadioButton" xml:id="control82" form:id="control8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2" form:control-implementation="ooo:com.sun.star.form.component.RadioButton" xml:id="control83" form:id="control8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0" form:control-implementation="ooo:com.sun.star.form.component.RadioButton" xml:id="control84" form:id="control8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4" form:control-implementation="ooo:com.sun.star.form.component.RadioButton" xml:id="control85" form:id="control8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4" form:control-implementation="ooo:com.sun.star.form.component.RadioButton" xml:id="control86" form:id="control8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8" form:control-implementation="ooo:com.sun.star.form.component.RadioButton" xml:id="control87" form:id="control8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8" form:control-implementation="ooo:com.sun.star.form.component.RadioButton" xml:id="control88" form:id="control8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9" form:control-implementation="ooo:com.sun.star.form.component.RadioButton" xml:id="control89" form:id="control8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19" form:control-implementation="ooo:com.sun.star.form.component.RadioButton" xml:id="control90" form:id="control9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0" form:control-implementation="ooo:com.sun.star.form.component.RadioButton" xml:id="control91" form:id="control9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0" form:control-implementation="ooo:com.sun.star.form.component.RadioButton" xml:id="control92" form:id="control9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1" form:control-implementation="ooo:com.sun.star.form.component.RadioButton" xml:id="control93" form:id="control9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1" form:control-implementation="ooo:com.sun.star.form.component.RadioButton" xml:id="control94" form:id="control9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2" form:control-implementation="ooo:com.sun.star.form.component.RadioButton" xml:id="control95" form:id="control9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2" form:control-implementation="ooo:com.sun.star.form.component.RadioButton" xml:id="control96" form:id="control9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97" form:id="control9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98" form:id="control9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4" form:control-implementation="ooo:com.sun.star.form.component.RadioButton" xml:id="control99" form:id="control9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4" form:control-implementation="ooo:com.sun.star.form.component.RadioButton" xml:id="control100" form:id="control10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5" form:control-implementation="ooo:com.sun.star.form.component.RadioButton" xml:id="control101" form:id="control10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5" form:control-implementation="ooo:com.sun.star.form.component.RadioButton" xml:id="control102" form:id="control10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6" form:control-implementation="ooo:com.sun.star.form.component.RadioButton" xml:id="control103" form:id="control10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6" form:control-implementation="ooo:com.sun.star.form.component.RadioButton" xml:id="control104" form:id="control10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7" form:control-implementation="ooo:com.sun.star.form.component.RadioButton" xml:id="control105" form:id="control10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7" form:control-implementation="ooo:com.sun.star.form.component.RadioButton" xml:id="control106" form:id="control10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8" form:control-implementation="ooo:com.sun.star.form.component.RadioButton" xml:id="control107" form:id="control10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8" form:control-implementation="ooo:com.sun.star.form.component.RadioButton" xml:id="control108" form:id="control10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9" form:control-implementation="ooo:com.sun.star.form.component.RadioButton" xml:id="control109" form:id="control10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9" form:control-implementation="ooo:com.sun.star.form.component.RadioButton" xml:id="control110" form:id="control11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0" form:control-implementation="ooo:com.sun.star.form.component.RadioButton" xml:id="control111" form:id="control11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0" form:control-implementation="ooo:com.sun.star.form.component.RadioButton" xml:id="control112" form:id="control11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1" form:control-implementation="ooo:com.sun.star.form.component.RadioButton" xml:id="control113" form:id="control11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1" form:control-implementation="ooo:com.sun.star.form.component.RadioButton" xml:id="control114" form:id="control11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2" form:control-implementation="ooo:com.sun.star.form.component.RadioButton" xml:id="control115" form:id="control11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2" form:control-implementation="ooo:com.sun.star.form.component.RadioButton" xml:id="control116" form:id="control11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3" form:control-implementation="ooo:com.sun.star.form.component.RadioButton" xml:id="control117" form:id="control11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3" form:control-implementation="ooo:com.sun.star.form.component.RadioButton" xml:id="control118" form:id="control11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4" form:control-implementation="ooo:com.sun.star.form.component.RadioButton" xml:id="control119" form:id="control11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4" form:control-implementation="ooo:com.sun.star.form.component.RadioButton" xml:id="control120" form:id="control12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5" form:control-implementation="ooo:com.sun.star.form.component.RadioButton" xml:id="control121" form:id="control12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5" form:control-implementation="ooo:com.sun.star.form.component.RadioButton" xml:id="control122" form:id="control12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6" form:control-implementation="ooo:com.sun.star.form.component.RadioButton" xml:id="control123" form:id="control12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6" form:control-implementation="ooo:com.sun.star.form.component.RadioButton" xml:id="control124" form:id="control12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 form:control-implementation="ooo:com.sun.star.form.component.RadioButton" xml:id="control125" form:id="control12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 form:control-implementation="ooo:com.sun.star.form.component.RadioButton" xml:id="control126" form:id="control12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 form:control-implementation="ooo:com.sun.star.form.component.RadioButton" xml:id="control127" form:id="control12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 form:control-implementation="ooo:com.sun.star.form.component.RadioButton" xml:id="control128" form:id="control12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0" form:control-implementation="ooo:com.sun.star.form.component.RadioButton" xml:id="control129" form:id="control12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0" form:control-implementation="ooo:com.sun.star.form.component.RadioButton" xml:id="control130" form:id="control13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1" form:control-implementation="ooo:com.sun.star.form.component.RadioButton" xml:id="control131" form:id="control13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1" form:control-implementation="ooo:com.sun.star.form.component.RadioButton" xml:id="control132" form:id="control13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3" form:control-implementation="ooo:com.sun.star.form.component.RadioButton" xml:id="control133" form:id="control13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3" form:control-implementation="ooo:com.sun.star.form.component.RadioButton" xml:id="control134" form:id="control13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4" form:control-implementation="ooo:com.sun.star.form.component.RadioButton" xml:id="control135" form:id="control13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4" form:control-implementation="ooo:com.sun.star.form.component.RadioButton" xml:id="control136" form:id="control13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3"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8bis" form:control-implementation="ooo:com.sun.star.form.component.RadioButton" xml:id="control139" form:id="control13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bis" form:control-implementation="ooo:com.sun.star.form.component.RadioButton" xml:id="control140" form:id="control14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39bis" form:control-implementation="ooo:com.sun.star.form.component.RadioButton" xml:id="control142" form:id="control142"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9bis" form:control-implementation="ooo:com.sun.star.form.component.RadioButton" xml:id="control143" form:id="control143"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11"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4"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15"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8" form:control-implementation="ooo:com.sun.star.form.component.RadioButton" xml:id="control175" form:id="control17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8" form:control-implementation="ooo:com.sun.star.form.component.RadioButton" xml:id="control176" form:id="control17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7"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42" form:control-implementation="ooo:com.sun.star.form.component.RadioButton" xml:id="control178" form:id="control178"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42" form:control-implementation="ooo:com.sun.star.form.component.RadioButton" xml:id="control179" form:id="control179"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180" form:id="control180"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23" form:control-implementation="ooo:com.sun.star.form.component.RadioButton" xml:id="control181" form:id="control181"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3"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37" form:control-implementation="ooo:com.sun.star.form.component.RadioButton" xml:id="control183" form:id="control18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4" form:id="control18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5" form:id="control18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37" form:control-implementation="ooo:com.sun.star.form.component.RadioButton" xml:id="control186" form:id="control18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Pulsante di scelta 5" form:control-implementation="ooo:com.sun.star.form.component.RadioButton" xml:id="control187" form:id="control187" form:current-selected="true"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188" form:id="control188"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
      <text:p text:style-name="P11">DICHIARAZIONE DI PARTECIPAZIONE ALLEGATO A</text:p>
      <text:p text:style-name="P5">Resa ai sensi e con le modalità di cui agli art. 38, 46 e 47 del D.P.R. 28 dicembre 2000, n. 445.</text:p>
      <text:p text:style-name="P32">Parte 1: INFORMAZIONI SULL’OPERATORE ECONOMICO</text:p>
      <text:p text:style-name="P4"/>
      <text:p text:style-name="P4"/>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45"><text:span text:style-name="T56">1.1</text:span> - Dati identificativi </text:p>
            </table:table-cell>
            <table:table-cell table:style-name="Tabella15.B1" office:value-type="string">
              <text:p text:style-name="P46">Risposta</text:p>
            </table:table-cell>
          </table:table-row>
        </table:table-header-rows>
        <table:table-row table:style-name="Tabella15.2">
          <table:table-cell table:style-name="Tabella15.A2" office:value-type="string">
            <text:p text:style-name="P49">Denominazione</text:p>
          </table:table-cell>
          <table:table-cell table:style-name="Tabella15.B1" office:value-type="string">
            <text:p text:style-name="P50"><draw:control text:anchor-type="as-char" draw:z-index="49" draw:name="Forma14" draw:style-name="gr1" draw:text-style-name="P143" svg:width="13.812cm" svg:height="0.5cm" draw:control="control50"/></text:p>
          </table:table-cell>
        </table:table-row>
        <table:table-row table:style-name="Tabella15.2">
          <table:table-cell table:style-name="Tabella15.A3" office:value-type="string">
            <text:p text:style-name="P49">Partita IVA</text:p>
          </table:table-cell>
          <table:table-cell table:style-name="Tabella15.B3" office:value-type="string">
            <text:p text:style-name="P50"><draw:control text:anchor-type="as-char" draw:z-index="145" draw:name="Forma14" draw:style-name="gr1" draw:text-style-name="P143" svg:width="13.812cm" svg:height="0.5cm" draw:control="control146"/></text:p>
          </table:table-cell>
        </table:table-row>
        <table:table-row table:style-name="Tabella15.2">
          <table:table-cell table:style-name="Tabella15.A3" office:value-type="string">
            <text:p text:style-name="P49">Codice fiscale</text:p>
          </table:table-cell>
          <table:table-cell table:style-name="Tabella15.B3" office:value-type="string">
            <text:p text:style-name="P50"><draw:control text:anchor-type="as-char" draw:z-index="146" draw:name="Forma14" draw:style-name="gr1" draw:text-style-name="P143" svg:width="13.812cm" svg:height="0.5cm" draw:control="control147"/></text:p>
          </table:table-cell>
        </table:table-row>
        <table:table-row table:style-name="Tabella15.2">
          <table:table-cell table:style-name="Tabella15.A3" office:value-type="string">
            <text:p text:style-name="P49">Indirizzo <text:s/>postale</text:p>
          </table:table-cell>
          <table:table-cell table:style-name="Tabella15.B3" office:value-type="string">
            <text:p text:style-name="P50"><draw:control text:anchor-type="as-char" draw:z-index="147" draw:name="Forma14" draw:style-name="gr1" draw:text-style-name="P143" svg:width="13.812cm" svg:height="0.5cm" draw:control="control148"/></text:p>
          </table:table-cell>
        </table:table-row>
        <table:table-row table:style-name="Tabella15.2">
          <table:table-cell table:style-name="Tabella15.A6" office:value-type="string">
            <text:p text:style-name="P49">Indirizzo PEC</text:p>
          </table:table-cell>
          <table:table-cell table:style-name="Tabella15.B3" office:value-type="string">
            <text:p text:style-name="P50"><draw:control text:anchor-type="as-char" draw:z-index="148" draw:name="Forma14" draw:style-name="gr1" draw:text-style-name="P143" svg:width="13.812cm" svg:height="0.5cm" draw:control="control149"/></text:p>
          </table:table-cell>
        </table:table-row>
      </table:table>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45"><text:span text:style-name="T56">1.2 </text:span>- Forma della partecipazione</text:p>
          </table:table-cell>
          <table:table-cell table:style-name="Tabella1.B1" office:value-type="string">
            <text:p text:style-name="P46">Risposta</text:p>
          </table:table-cell>
        </table:table-row>
        <table:table-row table:style-name="Tabella1.2">
          <table:table-cell table:style-name="Tabella1.A2" office:value-type="string">
            <text:p text:style-name="P43"><text:span text:style-name="T56">1.2.1</text:span> - L'operatore economico partecipa alla procedura di appalto insieme ad altri?</text:p>
            <text:p text:style-name="P40">In caso affermativo proseguire altrimenti saltare al <text:span text:style-name="T56">punto 1.3</text:span>:</text:p>
          </table:table-cell>
          <table:table-cell table:style-name="Tabella1.B2" office:value-type="string">
            <text:p text:style-name="P51"><draw:control text:anchor-type="as-char" draw:z-index="74" draw:name="Forma3" draw:style-name="gr4" draw:text-style-name="P144" svg:width="1.112cm" svg:height="0.53cm" draw:control="control75"/><draw:control text:anchor-type="as-char" draw:z-index="75" draw:name="Forma3" draw:style-name="gr4" draw:text-style-name="P144" svg:width="1.421cm" svg:height="0.53cm" draw:control="control76"/></text:p>
          </table:table-cell>
        </table:table-row>
        <table:table-row>
          <table:table-cell table:style-name="Tabella1.A2" office:value-type="string">
            <text:list xml:id="list1724321894896624729" text:style-name="L1">
              <text:list-item>
                <text:p text:style-name="P114"><text:span text:style-name="T26">Specificare</text:span><text:span text:style-name="T25"> </text:span><text:span text:style-name="T26">il</text:span><text:span text:style-name="T28"> </text:span><text:span text:style-name="T26">ruolo</text:span><text:span text:style-name="T28"> </text:span><text:span text:style-name="T26">dell'operatore</text:span><text:span text:style-name="T29"> </text:span><text:span text:style-name="T26">economico</text:span><text:span text:style-name="T30"> </text:span><text:span text:style-name="T26">nel raggruppamento</text:span><text:span text:style-name="T31"> </text:span><text:span text:style-name="T26">(capofila,</text:span><text:span text:style-name="T32"> </text:span><text:span text:style-name="T26">responsabile</text:span><text:span text:style-name="T34"> </text:span><text:span text:style-name="T26">di</text:span><text:span text:style-name="T28"> </text:span><text:span text:style-name="T26">compiti</text:span><text:span text:style-name="T27"> specifici</text:span><text:span text:style-name="T33"> </text:span><text:span text:style-name="T27">..</text:span><text:span text:style-name="T35">.</text:span><text:span text:style-name="T27">):</text:span></text:p>
              </text:list-item>
            </text:list>
          </table:table-cell>
          <table:table-cell table:style-name="Tabella1.B2" office:value-type="string">
            <text:p text:style-name="P51"><draw:control text:anchor-type="as-char" draw:z-index="50" draw:name="Forma14" draw:style-name="gr1" draw:text-style-name="P143" svg:width="9.496cm" svg:height="0.5cm" draw:control="control51"/></text:p>
          </table:table-cell>
        </table:table-row>
        <table:table-row table:style-name="Tabella1.4">
          <table:table-cell table:style-name="Tabella1.A4" office:value-type="string">
            <text:list xml:id="list31458308" text:continue-numbering="true" text:style-name="L1">
              <text:list-item>
                <text:p text:style-name="P116"><text:span text:style-name="T27">I</text:span><text:span text:style-name="T26">ndicare</text:span><text:span text:style-name="T20"> </text:span><text:span text:style-name="T26">gli</text:span><text:span text:style-name="T21"> </text:span><text:span text:style-name="T26">altri</text:span><text:span text:style-name="T22"> </text:span><text:span text:style-name="T26">operatori</text:span><text:span text:style-name="T23"> </text:span><text:span text:style-name="T26">economici</text:span><text:span text:style-name="T24"> </text:span><text:span text:style-name="T26">che</text:span><text:span text:style-name="T20"> </text:span><text:span text:style-name="T26">compartecipano</text:span><text:span text:style-name="T25"> </text:span><text:span text:style-name="T26">alla </text:span><text:span text:style-name="T27">procedura di appalto con le relative quote di partecipazione <text:s/>e indicare il nome del mandatario.</text:span></text:p>
              </text:list-item>
            </text:list>
            <text:p text:style-name="P37"/>
            <text:p text:style-name="P37"/>
            <text:p text:style-name="P37"/>
            <text:p text:style-name="P37"/>
            <text:p text:style-name="P38"/>
            <text:p text:style-name="P38"/>
            <text:p text:style-name="P38"/>
          </table:table-cell>
          <table:table-cell table:style-name="Tabella1.B4" office:value-type="string">
            <text:p text:style-name="P60"><draw:control text:anchor-type="as-char" draw:z-index="51" draw:name="Forma5" draw:style-name="gr2" draw:text-style-name="P143" svg:width="9.436cm" svg:height="1.853cm" draw:control="control52"/></text:p>
            <text:p text:style-name="P39">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41"><text:span text:style-name="T42"><text:s/></text:span><text:span text:style-name="T42"><draw:control text:anchor-type="as-char" draw:z-index="176" draw:style-name="gr1" draw:text-style-name="P145" svg:width="9.404cm" svg:height="0.812cm" draw:control="control177"/></text:span></text:p>
            <text:p text:style-name="P39"/>
          </table:table-cell>
        </table:table-row>
        <table:table-row table:style-name="Tabella1.4">
          <table:table-cell table:style-name="Tabella1.A4" office:value-type="string">
            <text:list xml:id="list31445674" text:continue-numbering="true" text:style-name="L1">
              <text:list-item>
                <text:p text:style-name="P115"><text:span text:style-name="T36">Se</text:span><text:span text:style-name="T37"> </text:span><text:span text:style-name="T36">pertinente,</text:span><text:span text:style-name="T38"> </text:span><text:span text:style-name="T36">indicare</text:span><text:span text:style-name="T39"> </text:span><text:span text:style-name="T36">il</text:span><text:span text:style-name="T40"> </text:span><text:span text:style-name="T36">nome del</text:span><text:span text:style-name="T41"> </text:span><text:span text:style-name="T36">raggruppamento partecipante:</text:span></text:p>
              </text:list-item>
            </text:list>
          </table:table-cell>
          <table:table-cell table:style-name="Tabella1.B4" office:value-type="string">
            <text:p text:style-name="P60"><draw:control text:anchor-type="as-char" draw:z-index="149" draw:name="Forma14" draw:style-name="gr1" draw:text-style-name="P143" svg:width="9.496cm" svg:height="0.5cm" draw:control="control150"/></text:p>
          </table:table-cell>
        </table:table-row>
        <table:table-row table:style-name="Tabella1.4">
          <table:table-cell table:style-name="Tabella1.A4" office:value-type="string">
            <text:p text:style-name="P47"><text:s/><text:span text:style-name="T56">1.3</text:span> - Lotti</text:p>
          </table:table-cell>
          <table:table-cell table:style-name="Tabella1.B4" office:value-type="string">
            <text:p text:style-name="P48">Risposta</text:p>
          </table:table-cell>
        </table:table-row>
        <table:table-row table:style-name="Tabella1.4">
          <table:table-cell table:style-name="Tabella1.A4" office:value-type="string">
            <text:p text:style-name="P36">Se del caso, indicare il lotto o i lotti per i quali l'operatore economico intende presentare un'offerta (es. 1, 2, 3)</text:p>
          </table:table-cell>
          <table:table-cell table:style-name="Tabella1.B4" office:value-type="string">
            <text:p text:style-name="P61"><draw:control text:anchor-type="as-char" draw:z-index="150" draw:name="Forma14" draw:style-name="gr1" draw:text-style-name="P143" svg:width="9.496cm" svg:height="0.5cm" draw:control="control151"/></text:p>
          </table:table-cell>
        </table:table-row>
      </table:table>
      <text:p text:style-name="Standard"/>
      <text:p text:style-name="P34"><text:span text:style-name="T2">Parte 2:</text:span><text:span text:style-name="T3"> </text:span><text:span text:style-name="T2">INFORMAZIONI SUI RAPPRESENTANTI DELL’OPERATORE ECONOMICO</text:span></text:p>
      <text:p text:style-name="Standard"/>
      <text:p text:style-name="Standard"/>
      <table:table table:name="Tabella2" table:style-name="Tabella2">
        <table:table-column table:style-name="Tabella2.A"/>
        <table:table-row>
          <table:table-cell table:style-name="Tabella2.A1" office:value-type="string">
            <text:p text:style-name="P95">Indicare <text:s/>il nominativo <text:s/>della persona <text:s/>abilitata <text:s/>ad agire <text:s/>come rappresentante <text:s/>dell'operatore <text:s/>economico <text:s/>ai fini <text:s/>della procedura di appalto in oggetto:</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89"><text:span text:style-name="T56">2.1</text:span> - Rappresentante impresa</text:p>
          </table:table-cell>
          <table:table-cell table:style-name="Tabella3.B1" office:value-type="string">
            <text:p text:style-name="P90">Risposta</text:p>
          </table:table-cell>
        </table:table-row>
        <table:table-row>
          <table:table-cell table:style-name="Tabella3.A2" office:value-type="string">
            <text:p text:style-name="P51">Legale rappresentante dell’impresa:</text:p>
          </table:table-cell>
          <table:table-cell table:style-name="Tabella3.B2" office:value-type="string">
            <text:p text:style-name="P51"><draw:control text:anchor-type="as-char" draw:z-index="151" draw:name="Forma14" draw:style-name="gr1" draw:text-style-name="P143" svg:width="9.496cm" svg:height="0.5cm" draw:control="control152"/></text:p>
          </table:table-cell>
        </table:table-row>
        <table:table-row table:style-name="Tabella3.3">
          <table:table-cell table:style-name="Tabella3.A2" office:value-type="string">
            <text:p text:style-name="P51">Luogo e data di nascita:</text:p>
          </table:table-cell>
          <table:table-cell table:style-name="Tabella3.B2" office:value-type="string">
            <text:p text:style-name="P51">Nato a <text:s text:c="2"/><draw:control text:anchor-type="as-char" draw:z-index="0" draw:name="Forma1" draw:style-name="gr1" draw:text-style-name="P143" svg:width="3.947cm" svg:height="0.5cm" draw:control="control1"/> </text:p>
            <text:p text:style-name="P51">Data <text:s text:c="5"/><draw:control text:anchor-type="as-char" draw:z-index="1" draw:name="Forma2" draw:style-name="gr1" draw:text-style-name="P143" svg:width="3.947cm" svg:height="0.5cm" draw:control="control2"/></text:p>
          </table:table-cell>
        </table:table-row>
      </table:table>
      <text:p text:style-name="Standard"/>
      <text:p text:style-name="P13"/>
      <text:p text:style-name="P30"><text:span text:style-name="T14">Parte 2.2:</text:span><text:span text:style-name="T16"> </text:span><text:span text:style-name="T14">INFORMAZIONI SUL RICORSO AL SUBAPPALTO</text:span></text:p>
      <text:p text:style-name="P13"/>
      <text:p text:style-name="Standard"/>
      <text:p text:style-name="Standard"/>
      <table:table table:name="Tabella10" table:style-name="Tabella10">
        <table:table-column table:style-name="Tabella10.A"/>
        <table:table-row>
          <table:table-cell table:style-name="Tabella10.A1" office:value-type="string">
            <text:p text:style-name="P96">art. 26 della L.P 2/2016 e art. 105 del D. Lgs. 50/2016 (Subappalto)</text:p>
          </table:table-cell>
        </table:table-row>
      </table:table>
      <text:p text:style-name="Standard"/>
      <table:table table:name="Tabella19" table:style-name="Tabella19">
        <table:table-column table:style-name="Tabella19.A"/>
        <table:table-column table:style-name="Tabella19.B"/>
        <table:table-row table:style-name="Tabella19.1">
          <table:table-cell table:style-name="Tabella19.A1" office:value-type="string">
            <text:list xml:id="list6304627820071452653" text:style-name="L2">
              <text:list-item>
                <text:list>
                  <text:list-header>
                    <text:p text:style-name="P117">L’operatore economico intende subappaltare parte del contratto a terzi?</text:p>
                  </text:list-header>
                </text:list>
              </text:list-item>
            </text:list>
          </table:table-cell>
          <table:table-cell table:style-name="Tabella19.B1" office:value-type="string">
            <text:p text:style-name="P86"><draw:control text:anchor-type="as-char" draw:z-index="179" draw:name="Forma3" draw:style-name="gr4" draw:text-style-name="P144" svg:width="1.112cm" svg:height="0.53cm" draw:control="control180"/><draw:control text:anchor-type="as-char" draw:z-index="180" draw:name="Forma3" draw:style-name="gr4" draw:text-style-name="P144" svg:width="1.421cm" svg:height="0.53cm" draw:control="control181"/></text:p>
          </table:table-cell>
        </table:table-row>
        <table:table-row>
          <table:table-cell table:style-name="Tabella19.A2" office:value-type="string">
            <text:list xml:id="list31449330" text:continue-numbering="true" text:style-name="L2">
              <text:list-item>
                <text:list>
                  <text:list-header>
                    <text:p text:style-name="P118">In caso <text:span text:style-name="T44">affermativo:</text:span></text:p>
                    <text:p text:style-name="P118"><text:span text:style-name="T44">indicare </text:span><text:span text:style-name="T58">le prestazioni o lavorazioni </text:span><text:span text:style-name="T44">che si intendono subappaltare e la relativa quota (espressa in percentuale) sull’importo contrattuale</text:span></text:p>
                  </text:list-header>
                </text:list>
              </text:list-item>
            </text:list>
          </table:table-cell>
          <table:table-cell table:style-name="Tabella19.B2" office:value-type="string">
            <text:p text:style-name="P86"><draw:control text:anchor-type="as-char" draw:z-index="181" draw:name="Forma14" draw:style-name="gr1" draw:text-style-name="P143" svg:width="9.406cm" svg:height="0.5cm" draw:control="control182"/></text:p>
          </table:table-cell>
        </table:table-row>
        <table:table-row>
          <table:table-cell table:style-name="Tabella19.B2" table:number-columns-spanned="2" office:value-type="string">
            <text:list xml:id="list31468063" text:continue-numbering="true" text:style-name="L2">
              <text:list-item>
                <text:list>
                  <text:list-header>
                    <text:p text:style-name="P119">Ai sensi dell’art. 26 della L.P. 2/2016 NON è richiesta l’indicazione della terna dei subappaltatori</text:p>
                  </text:list-header>
                </text:list>
              </text:list-item>
            </text:list>
          </table:table-cell>
          <table:covered-table-cell/>
        </table:table-row>
      </table:table>
      <text:p text:style-name="Standard"/>
      <text:p text:style-name="Standard"/>
      <text:p text:style-name="Standard"/>
      <text:p text:style-name="P112"/>
      <text:p text:style-name="P34"><text:span text:style-name="T2">Parte 3:</text:span><text:span text:style-name="T3"> </text:span><text:span text:style-name="T2">MOTIVI DI ESCLUSIONE (*)</text:span></text:p>
      <text:p text:style-name="P13"/>
      <text:p text:style-name="P18">Il sottoscritto, presa visione di quanto previsto dall’art. 80 del D.Lgs. 50 del 18 aprile 2016,</text:p>
      <text:p text:style-name="P13"/>
      <text:p text:style-name="P13">DICHIARA:</text:p>
      <text:p text:style-name="P13"/>
      <text:p text:style-name="P113"/>
      <text:p text:style-name="P3"><text:span text:style-name="T15"><draw:control text:anchor-type="as-char" draw:z-index="182" draw:style-name="gr4" draw:text-style-name="P144" svg:width="0.682cm" svg:height="0.511cm" draw:control="control187"/></text:span><text:span text:style-name="T15">l’</text:span><text:span text:style-name="T17">insussistenza</text:span><text:span text:style-name="T15"> dei motivi di esclusione di cui all'art. 80, commi 1 </text:span><text:span text:style-name="T15">-</text:span><text:span text:style-name="T15"> </text:span><text:span text:style-name="T15">5</text:span><text:span text:style-name="T15">, del D.Lgs. n. <text:tab/>50/2016 e di non trovarsi in situazioni di conflitto di interessi e di impegnarsi ad operare <text:tab/>con modalità atte a garantire l’indipendenza nello svolgimento dell’incarico </text:span><text:span text:style-name="T19">(selezionare <text:tab/>solo se </text:span><text:span text:style-name="T18">NON</text:span><text:span text:style-name="T19"> sussistono i motivi di esclusione di cui ai successivi riquadri </text:span><text:span text:style-name="T71">A, B e C</text:span><text:span text:style-name="T19">) <text:s/></text:span></text:p>
      <text:p text:style-name="P19"/>
      <text:p text:style-name="P15"><text:span text:style-name="T69"><text:tab/></text:span><text:span text:style-name="T72">Nel caso si selezioni la succitata ipotesi, non è necessario compilare i seguenti riquadri <text:s/></text:span><text:span text:style-name="T73">A, B e C, <text:tab/>quindi proseguire nella compilazione del modulo saltando direttamente alla </text:span><text:span text:style-name="T74">PARTE 4</text:span><text:span text:style-name="T72"> <text:tab/></text:span><text:span text:style-name="T75">CRITERI DI </text:span><text:span text:style-name="T75">P</text:span><text:span text:style-name="T75">ARTECIPAZIONE, </text:span><text:span text:style-name="T69">secondo le indicazioni previste nella lettera di invito </text:span></text:p>
      <text:p text:style-name="P16"/>
      <text:p text:style-name="P17">oppure </text:p>
      <text:p text:style-name="P12"/>
      <text:p text:style-name="P14"><text:span text:style-name="T43"><draw:control text:anchor-type="as-char" draw:z-index="183" draw:style-name="gr4" draw:text-style-name="P144" svg:width="0.682cm" svg:height="0.511cm" draw:control="control188"/></text:span><text:span text:style-name="T43">la </text:span><text:span text:style-name="T57">sussistenza</text:span><text:span text:style-name="T43"> delle situazioni giuridiche di cui all’art. </text:span><text:span text:style-name="T45">all'art. 80, commi 1 </text:span><text:span text:style-name="T45">-</text:span><text:span text:style-name="T45"> </text:span><text:span text:style-name="T45">5</text:span><text:span text:style-name="T45">, del D. Lgs. n. <text:tab/>50/2016 relative ai seguenti motivi di esclusione: </text:span><text:span text:style-name="T69">(selezionare </text:span><text:span text:style-name="T60">solo se sussistono</text:span><text:span text:style-name="T69"> i motivi di <text:tab/>esclusione di </text:span><text:span text:style-name="T70">cui ai successivi riquadri A, B e C, compilando solamente <text:s/>la/le parte/i di interesse)</text:span></text:p>
      <text:p text:style-name="P16"/>
      <text:p text:style-name="P13"/>
      <text:p text:style-name="P10"/>
      <text:p text:style-name="P6">A: MOTIVI LEGATI A CONDANNE PENALI</text:p>
      <text:p text:style-name="Standard"/>
      <text:p text:style-name="Standard"/>
      <text:p text:style-name="Standard"/>
      <table:table table:name="Tabella4" table:style-name="Tabella4">
        <table:table-column table:style-name="Tabella4.A"/>
        <table:table-column table:style-name="Tabella4.B"/>
        <table:table-row>
          <table:table-cell table:style-name="Tabella4.A1" table:number-columns-spanned="2" office:value-type="string">
            <text:p text:style-name="P24">(Art. 80 comma 1 del D.Lgs. 50/2016):</text:p>
          </table:table-cell>
          <table:covered-table-cell/>
        </table:table-row>
        <table:table-row>
          <table:table-cell table:style-name="Tabella4.A2" office:value-type="string">
            <text:p text:style-name="P27">a)</text:p>
            <text:p text:style-name="P27">b)</text:p>
            <text:p text:style-name="P27">b -bis)</text:p>
            <text:p text:style-name="P27">c)</text:p>
            <text:p text:style-name="P27">d)</text:p>
            <text:p text:style-name="P27">e)</text:p>
            <text:p text:style-name="P27">f)</text:p>
            <text:p text:style-name="P27">g)</text:p>
          </table:table-cell>
          <table:table-cell table:style-name="Tabella4.B2" office:value-type="string">
            <text:p text:style-name="P2">Partecipazione a un’organizzazione criminale <text:s/>(reati di cui all'art. 80 comma 1 lett. a) del D.Lgs. 50/2016;</text:p>
            <text:p text:style-name="P1"><text:span text:style-name="T46">Corruzione </text:span>(reati di cui all'art. 80 comma 1 lett. b) del D.Lgs. 50/20016)<text:span text:style-name="T46">;</text:span></text:p>
            <text:p text:style-name="P26">F<text:span text:style-name="T1">alse comunicazioni sociali di cui agli articoli 2621 e 2622 del codice civile</text:span></text:p>
            <text:p text:style-name="P26"><text:span text:style-name="T46">Frode </text:span>(reati di cui all'art. 80 comma 1 lett. c) del D.Lgs. 50/2016)<text:span text:style-name="T46">;</text:span></text:p>
            <text:p text:style-name="P23"><text:span text:style-name="T47">Reati terror</text:span><text:span text:style-name="T46">istici o reati connessi alle attività terroristiche (</text:span>reati di cui all'art. 80 comma 1 lett. d) del D.Lgs. 50/2016)<text:span text:style-name="T46">;</text:span></text:p>
            <text:p text:style-name="P23"><text:span text:style-name="T46">Riciclaggio di proventi di attività criminose o finanziamento del terrorismo </text:span>(reati di cui all'art. 80 comma 1 lett. e) del D.Lgs. 50/2016)<text:span text:style-name="T46">;</text:span></text:p>
            <text:p text:style-name="P23"><text:span text:style-name="T46">Lavoro minorile e altre forme di tratta di esseri umani </text:span>(reati di cui all'art. 80 comma 1 lett. f) del D.Lgs. 50/2016)<text:span text:style-name="T46">;</text:span></text:p>
            <text:p text:style-name="P23"><text:span text:style-name="T46">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P71"><text:span text:style-name="T56">3.A.1</text:span> <text:span text:style-name="T55">Motivi legati a condanne penali ai sensi dell’art. 80 comma 1 del D.Lgs. 50/2016:</text:span></text:p>
          </table:table-cell>
          <table:table-cell table:style-name="Tabella5.B1" office:value-type="string">
            <text:p text:style-name="P64">Risposta</text:p>
          </table:table-cell>
        </table:table-row>
        <table:table-row>
          <table:table-cell table:style-name="Tabella5.A2" office:value-type="string">
            <text:p text:style-name="P65"><text:span text:style-name="T56">3.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42">IN CASO AFFERMATIVO PROSEGUIRE ALTRIMENTI SALTARE AL PUNTO 3.B.1</text:p>
          </table:table-cell>
          <table:table-cell table:style-name="Tabella5.B2" office:value-type="string">
            <text:p text:style-name="P76"><draw:control text:anchor-type="as-char" draw:z-index="72" draw:name="Forma3" draw:style-name="gr4" draw:text-style-name="P144" svg:width="1.112cm" svg:height="0.53cm" draw:control="control73"/><draw:control text:anchor-type="as-char" draw:z-index="73" draw:name="Forma3" draw:style-name="gr4" draw:text-style-name="P144" svg:width="1.421cm" svg:height="0.53cm" draw:control="control74"/></text:p>
          </table:table-cell>
        </table:table-row>
        <table:table-row>
          <table:table-cell table:style-name="Tabella5.A3" office:value-type="string">
            <text:list xml:id="list7558776012823419449" text:style-name="L3">
              <text:list-item>
                <text:p text:style-name="P120">La data della condanna, quali punti riguarda tra quelli riportati sopra (nel riquadro grigio) da A a G e la norma violata (*).</text:p>
              </text:list-item>
            </text:list>
          </table:table-cell>
          <table:table-cell table:style-name="Tabella5.B3" office:value-type="string">
            <text:p text:style-name="P91">Data della condanna <text:s text:c="4"/><draw:control text:anchor-type="as-char" draw:z-index="42" draw:name="Forma14" draw:style-name="gr1" draw:text-style-name="P143" svg:width="3.403cm" svg:height="0.5cm" draw:control="control43"/></text:p>
            <text:p text:style-name="P91"><text:span text:style-name="T8">Reato di cui alla lettera <text:s/></text:span><text:span text:style-name="T8"><draw:control text:anchor-type="as-char" draw:z-index="152" draw:name="Forma14" draw:style-name="gr1" draw:text-style-name="P143" svg:width="3.403cm" svg:height="0.5cm" draw:control="control153"/></text:span></text:p>
            <text:p text:style-name="P91">Norme violate: <text:soft-page-break/><draw:control text:anchor-type="as-char" draw:z-index="2" draw:name="Forma5" draw:style-name="gr2" draw:text-style-name="P143" svg:width="9.406cm" svg:height="1.853cm" draw:control="control3"/></text:p>
          </table:table-cell>
        </table:table-row>
        <table:table-row>
          <table:table-cell table:style-name="Tabella5.A3" office:value-type="string">
            <text:list xml:id="list31459965" text:continue-numbering="true" text:style-name="L3">
              <text:list-item>
                <text:p text:style-name="P120">Durata della condanna</text:p>
              </text:list-item>
            </text:list>
          </table:table-cell>
          <table:table-cell table:style-name="Tabella5.B3" office:value-type="string">
            <text:p text:style-name="P91">Durata della condanna <text:s/><draw:control text:anchor-type="as-char" draw:z-index="153" draw:name="Forma14" draw:style-name="gr1" draw:text-style-name="P143" svg:width="3.403cm" svg:height="0.5cm" draw:control="control154"/></text:p>
          </table:table-cell>
        </table:table-row>
        <table:table-row>
          <table:table-cell table:style-name="Tabella5.A3" office:value-type="string">
            <text:list xml:id="list31469047" text:continue-numbering="true" text:style-name="L3">
              <text:list-item>
                <text:p text:style-name="P120">Dati identificativi delle persone condannate,</text:p>
              </text:list-item>
            </text:list>
          </table:table-cell>
          <table:table-cell table:style-name="Tabella5.B3" office:value-type="string">
            <text:p text:style-name="P91">Dati identificativi delle persone condannate:<draw:control text:anchor-type="as-char" draw:z-index="43" draw:name="Forma5" draw:style-name="gr2" draw:text-style-name="P143" svg:width="9.406cm" svg:height="1.853cm" draw:control="control44"/></text:p>
          </table:table-cell>
        </table:table-row>
        <table:table-row>
          <table:table-cell table:style-name="Tabella5.A3" office:value-type="string">
            <text:list xml:id="list31477068" text:continue-numbering="true" text:style-name="L3">
              <text:list-item>
                <text:p text:style-name="P120">Se la durata del periodo di esclusione è stabilita direttamente nella sentenza di condanna indicare</text:p>
              </text:list-item>
            </text:list>
          </table:table-cell>
          <table:table-cell table:style-name="Tabella5.B3" office:value-type="string">
            <text:p text:style-name="P91"/>
          </table:table-cell>
        </table:table-row>
        <table:table-row>
          <table:table-cell table:style-name="Tabella5.A3" office:value-type="string">
            <text:list xml:id="list31460281" text:continue-numbering="true" text:style-name="L3">
              <text:list-item>
                <text:list>
                  <text:list-item>
                    <text:p text:style-name="P120">Durata dell’esclusione</text:p>
                  </text:list-item>
                </text:list>
              </text:list-item>
            </text:list>
          </table:table-cell>
          <table:table-cell table:style-name="Tabella5.B3" office:value-type="string">
            <text:p text:style-name="P91">Durata dell’esclusione <text:s text:c="2"/><draw:control text:anchor-type="as-char" draw:z-index="154" draw:name="Forma14" draw:style-name="gr1" draw:text-style-name="P143" svg:width="3.403cm" svg:height="0.5cm" draw:control="control155"/></text:p>
          </table:table-cell>
        </table:table-row>
        <table:table-row>
          <table:table-cell table:style-name="Tabella5.A3" office:value-type="string">
            <text:list xml:id="list31460906" text:continue-numbering="true" text:style-name="L3">
              <text:list-item>
                <text:list>
                  <text:list-item>
                    <text:p text:style-name="P120">Reato di cui alla lettera di riferimento (vedi riquadro sopra)</text:p>
                  </text:list-item>
                </text:list>
              </text:list-item>
            </text:list>
          </table:table-cell>
          <table:table-cell table:style-name="Tabella5.B3" office:value-type="string">
            <text:p text:style-name="P91"><text:span text:style-name="T8">Reato di cui alla lettera <text:s/></text:span><text:span text:style-name="T8"><draw:control text:anchor-type="as-char" draw:z-index="155" draw:name="Forma14" draw:style-name="gr1" draw:text-style-name="P143" svg:width="3.403cm" svg:height="0.5cm" draw:control="control156"/></text:span></text:p>
          </table:table-cell>
        </table:table-row>
        <table:table-row>
          <table:table-cell table:style-name="Tabella5.A3" office:value-type="string">
            <text:p text:style-name="P102">In caso di sentenze di condanna, l'operatore economico ha adottato misure sufficienti a dimostrare la sua affidabilità nonostante l'esistenza di un pertinente motivo di esclusione (autodisciplina o “Self-Cleaning”, cfr. articolo 80, comma 7)?</text:p>
            <text:p text:style-name="P109">IN CASO AFFERMATIVO PROSEGUIRE ALTRIMENTI SALTARE AL PUNTO 3.B.1 </text:p>
          </table:table-cell>
          <table:table-cell table:style-name="Tabella5.B3" office:value-type="string">
            <text:p text:style-name="P44"><draw:control text:anchor-type="as-char" draw:z-index="70" draw:name="Forma3" draw:style-name="gr4" draw:text-style-name="P144" svg:width="1.112cm" svg:height="0.53cm" draw:control="control71"/><draw:control text:anchor-type="as-char" draw:z-index="71" draw:name="Forma3" draw:style-name="gr4" draw:text-style-name="P144" svg:width="1.421cm" svg:height="0.53cm" draw:control="control72"/></text:p>
          </table:table-cell>
        </table:table-row>
        <table:table-row>
          <table:table-cell table:style-name="Tabella5.A3" office:value-type="string">
            <text:list xml:id="list754491416800558126" text:style-name="L4">
              <text:list-item>
                <text:p text:style-name="P125">La sentenza di condanna definitiva ha riconosciuto l’attenuante della collaborazione come definita dalle singole fattispecie di reato?</text:p>
              </text:list-item>
            </text:list>
          </table:table-cell>
          <table:table-cell table:style-name="Tabella5.B3" office:value-type="string">
            <text:list xml:id="list1670858346850631306" text:style-name="WW8Num19">
              <text:list-header>
                <text:p text:style-name="P135"><draw:control text:anchor-type="as-char" draw:z-index="68" draw:name="Forma3" draw:style-name="gr4" draw:text-style-name="P144" svg:width="1.112cm" svg:height="0.53cm" draw:control="control69"/><draw:control text:anchor-type="as-char" draw:z-index="69" draw:name="Forma3" draw:style-name="gr4" draw:text-style-name="P144" svg:width="1.421cm" svg:height="0.53cm" draw:control="control70"/></text:p>
              </text:list-header>
            </text:list>
          </table:table-cell>
        </table:table-row>
        <table:table-row table:style-name="Tabella5.11">
          <table:table-cell table:style-name="Tabella5.A11" office:value-type="string">
            <text:list xml:id="list31446239" text:continue-list="list754491416800558126" text:style-name="L4">
              <text:list-item>
                <text:p text:style-name="P125">Se la sentenza definitiva di condanna prevede una pena detentiva non superiore a 18 mesi?</text:p>
              </text:list-item>
            </text:list>
          </table:table-cell>
          <table:table-cell table:style-name="Tabella5.B3" office:value-type="string">
            <text:p text:style-name="P44"><draw:control text:anchor-type="as-char" draw:z-index="66" draw:name="Forma3" draw:style-name="gr4" draw:text-style-name="P144" svg:width="1.112cm" svg:height="0.53cm" draw:control="control67"/><draw:control text:anchor-type="as-char" draw:z-index="67" draw:name="Forma3" draw:style-name="gr4" draw:text-style-name="P144" svg:width="1.421cm" svg:height="0.53cm" draw:control="control68"/></text:p>
          </table:table-cell>
        </table:table-row>
        <table:table-row table:style-name="Tabella5.11">
          <table:table-cell table:style-name="Tabella5.A11" office:value-type="string">
            <text:list xml:id="list31473943" text:continue-numbering="true" text:style-name="L4">
              <text:list-item>
                <text:p text:style-name="P125">In caso di risposta affermativa per le ipotesi A e/o B, i soggetti di cui all’art. 80, comma 3, del Codice:</text:p>
              </text:list-item>
            </text:list>
          </table:table-cell>
          <table:table-cell table:style-name="Tabella5.B3" office:value-type="string">
            <text:p text:style-name="P44"><draw:control text:anchor-type="as-char" draw:z-index="64" draw:name="Forma3" draw:style-name="gr4" draw:text-style-name="P144" svg:width="1.112cm" svg:height="0.53cm" draw:control="control65"/><draw:control text:anchor-type="as-char" draw:z-index="65" draw:name="Forma3" draw:style-name="gr4" draw:text-style-name="P144" svg:width="1.421cm" svg:height="0.53cm" draw:control="control66"/></text:p>
          </table:table-cell>
        </table:table-row>
        <table:table-row table:style-name="Tabella5.11">
          <table:table-cell table:style-name="Tabella5.A11" office:value-type="string">
            <text:list xml:id="list31456278" text:continue-numbering="true" text:style-name="L4">
              <text:list-item>
                <text:list>
                  <text:list-item>
                    <text:p text:style-name="P125">hanno risarcito interamente il danno?</text:p>
                  </text:list-item>
                </text:list>
              </text:list-item>
            </text:list>
          </table:table-cell>
          <table:table-cell table:style-name="Tabella5.B3" office:value-type="string">
            <text:p text:style-name="P44"><draw:control text:anchor-type="as-char" draw:z-index="62" draw:name="Forma3" draw:style-name="gr4" draw:text-style-name="P144" svg:width="1.112cm" svg:height="0.53cm" draw:control="control63"/><draw:control text:anchor-type="as-char" draw:z-index="63" draw:name="Forma3" draw:style-name="gr4" draw:text-style-name="P144" svg:width="1.421cm" svg:height="0.53cm" draw:control="control64"/></text:p>
          </table:table-cell>
        </table:table-row>
        <table:table-row table:style-name="Tabella5.11">
          <table:table-cell table:style-name="Tabella5.A11" office:value-type="string">
            <text:list xml:id="list31476245" text:continue-numbering="true" text:style-name="L4">
              <text:list-item>
                <text:list>
                  <text:list-item>
                    <text:p text:style-name="P125">si sono impegnati formalmente a risarcire il danno?</text:p>
                  </text:list-item>
                </text:list>
              </text:list-item>
            </text:list>
          </table:table-cell>
          <table:table-cell table:style-name="Tabella5.B3" office:value-type="string">
            <text:p text:style-name="P44"><draw:control text:anchor-type="as-char" draw:z-index="60" draw:name="Forma3" draw:style-name="gr4" draw:text-style-name="P144" svg:width="1.112cm" svg:height="0.53cm" draw:control="control61"/><draw:control text:anchor-type="as-char" draw:z-index="61" draw:name="Forma3" draw:style-name="gr4" draw:text-style-name="P144" svg:width="1.421cm" svg:height="0.53cm" draw:control="control62"/></text:p>
          </table:table-cell>
        </table:table-row>
        <table:table-row table:style-name="Tabella5.11">
          <table:table-cell table:style-name="Tabella5.A11" office:value-type="string">
            <text:list xml:id="list31467862" text:continue-numbering="true" text:style-name="L4">
              <text:list-item>
                <text:p text:style-name="P125">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44"><draw:control text:anchor-type="as-char" draw:z-index="58" draw:name="Forma3" draw:style-name="gr4" draw:text-style-name="P144" svg:width="1.112cm" svg:height="0.53cm" draw:control="control59"/><draw:control text:anchor-type="as-char" draw:z-index="59" draw:name="Forma3" draw:style-name="gr4" draw:text-style-name="P144" svg:width="1.421cm" svg:height="0.53cm" draw:control="control60"/></text:p>
          </table:table-cell>
        </table:table-row>
        <table:table-row table:style-name="Tabella5.11">
          <table:table-cell table:style-name="Tabella5.A11" office:value-type="string">
            <text:list xml:id="list31464782" text:continue-numbering="true" text:style-name="L4">
              <text:list-header>
                <text:p text:style-name="P125">In caso <text:span text:style-name="T44">affermativo</text:span> elencare la documentazione pertinente</text:p>
              </text:list-header>
            </text:list>
          </table:table-cell>
          <table:table-cell table:style-name="Tabella5.B3" office:value-type="string">
            <text:p text:style-name="P88">Documentazione pertinente:<text:soft-page-break/><draw:control text:anchor-type="as-char" draw:z-index="44" draw:name="Forma5" draw:style-name="gr2" draw:text-style-name="P143" svg:width="9.406cm" svg:height="1.853cm" draw:control="control45"/></text:p>
          </table:table-cell>
        </table:table-row>
        <table:table-row table:style-name="Tabella5.11">
          <table:table-cell table:style-name="Tabella5.A17" office:value-type="string">
            <text:list xml:id="list31458281" text:continue-numbering="true" text:style-name="L4">
              <text:list-item>
                <text:p text:style-name="P125">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88">Misure adottate:<draw:control text:anchor-type="as-char" draw:z-index="45" draw:name="Forma5" draw:style-name="gr2" draw:text-style-name="P143" svg:width="9.406cm" svg:height="1.853cm" draw:control="control46"/></text:p>
          </table:table-cell>
        </table:table-row>
      </table:table>
      <text:p text:style-name="Standard"/>
      <text:p text:style-name="Standard"/>
      <text:p text:style-name="Standard"/>
      <text:p text:style-name="P6">B: MOTIVI LEGATI AL PAGAMENTO DI IMPOSTE O CONTRIBUTI PREVIDENZIALI</text:p>
      <text:p text:style-name="Standard"/>
      <text:p text:style-name="Standard"/>
      <text:p text:style-name="Standard"/>
      <table:table table:name="Tabella6" table:style-name="Tabella6">
        <table:table-column table:style-name="Tabella6.A"/>
        <table:table-row>
          <table:table-cell table:style-name="Tabella6.A1" office:value-type="string">
            <text:p text:style-name="P97">(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table-cell table:style-name="Tabella7.A1" office:value-type="string">
            <text:p text:style-name="P71"><text:span text:style-name="T56">3.B.1</text:span> Pagamento di imposte o contributi previdenziali:</text:p>
          </table:table-cell>
          <table:table-cell table:style-name="Tabella7.B1" table:number-columns-spanned="2" office:value-type="string">
            <text:p text:style-name="P72">Risposta</text:p>
          </table:table-cell>
          <table:covered-table-cell/>
        </table:table-row>
        <table:table-row>
          <table:table-cell table:style-name="Tabella7.A2" office:value-type="string">
            <text:p text:style-name="P78"><text:span text:style-name="T56">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44"><draw:control text:anchor-type="as-char" draw:z-index="56" draw:name="Forma3" draw:style-name="gr4" draw:text-style-name="P144" svg:width="1.112cm" svg:height="0.53cm" draw:control="control57"/><draw:control text:anchor-type="as-char" draw:z-index="57" draw:name="Forma3" draw:style-name="gr4" draw:text-style-name="P144" svg:width="1.421cm" svg:height="0.53cm" draw:control="control58"/></text:p>
          </table:table-cell>
          <table:covered-table-cell/>
        </table:table-row>
        <table:table-row>
          <table:table-cell table:style-name="Tabella7.B2" table:number-columns-spanned="3" office:value-type="string">
            <text:p text:style-name="P103">In caso di incertezza nella risposta si consiglia di consultare preventivamente l’Agenzia delle Entrate e gli enti previdenziali (INPS, INAIL, Cassa Edile)</text:p>
          </table:table-cell>
          <table:covered-table-cell/>
          <table:covered-table-cell/>
        </table:table-row>
        <table:table-row>
          <table:table-cell table:style-name="Tabella7.A4" office:value-type="string">
            <text:p text:style-name="P111"><text:span text:style-name="T5">IN CASO NEGATIVO PROSEGUIRE ALTRIMENTI SALTARE AL </text:span><text:span text:style-name="T6">PUNTO 3.C.1</text:span><text:span text:style-name="T4">:</text:span></text:p>
          </table:table-cell>
          <table:table-cell table:style-name="Tabella7.A4" office:value-type="string">
            <text:p text:style-name="P101">Imposte</text:p>
          </table:table-cell>
          <table:table-cell table:style-name="Tabella7.A4" office:value-type="string">
            <text:p text:style-name="P99">Contributi previdenziali</text:p>
          </table:table-cell>
        </table:table-row>
        <table:table-row>
          <table:table-cell table:style-name="Tabella7.A5" office:value-type="string">
            <text:list xml:id="list8790932829690056317" text:style-name="L5">
              <text:list-item>
                <text:p text:style-name="P136">Paese o Stato membro interessato</text:p>
              </text:list-item>
            </text:list>
          </table:table-cell>
          <table:table-cell table:style-name="Tabella7.A5" office:value-type="string">
            <text:p text:style-name="P88">Stato: <draw:control text:anchor-type="as-char" draw:z-index="173" draw:name="Forma14" draw:style-name="gr1" draw:text-style-name="P143" svg:width="4.407cm" svg:height="0.5cm" draw:control="control174"/></text:p>
          </table:table-cell>
          <table:table-cell table:style-name="Tabella7.A5" office:value-type="string">
            <text:p text:style-name="P44">Stato: <text:s text:c="4"/><draw:control text:anchor-type="as-char" draw:z-index="156" draw:name="Forma14" draw:style-name="gr1" draw:text-style-name="P143" svg:width="4.407cm" svg:height="0.5cm" draw:control="control157"/></text:p>
          </table:table-cell>
        </table:table-row>
        <table:table-row>
          <table:table-cell table:style-name="Tabella7.A5" office:value-type="string">
            <text:list xml:id="list31449475" text:continue-numbering="true" text:style-name="L5">
              <text:list-item>
                <text:p text:style-name="P136">Di quale importo si tratta</text:p>
              </text:list-item>
            </text:list>
          </table:table-cell>
          <table:table-cell table:style-name="Tabella7.A5" office:value-type="string">
            <text:p text:style-name="P44">Importo: <draw:control text:anchor-type="as-char" draw:z-index="157" draw:name="Forma14" draw:style-name="gr1" draw:text-style-name="P143" svg:width="4.407cm" svg:height="0.5cm" draw:control="control158"/></text:p>
          </table:table-cell>
          <table:table-cell table:style-name="Tabella7.A5" office:value-type="string">
            <text:p text:style-name="P44">Importo: <draw:control text:anchor-type="as-char" draw:z-index="158" draw:name="Forma14" draw:style-name="gr1" draw:text-style-name="P143" svg:width="4.407cm" svg:height="0.5cm" draw:control="control159"/></text:p>
          </table:table-cell>
        </table:table-row>
        <table:table-row>
          <table:table-cell table:style-name="Tabella7.A5" office:value-type="string">
            <text:list xml:id="list31476132" text:continue-numbering="true" text:style-name="L5">
              <text:list-item>
                <text:p text:style-name="P136">Come è stata stabilita tale inottemperanza:</text:p>
              </text:list-item>
            </text:list>
          </table:table-cell>
          <table:table-cell table:style-name="Tabella7.A5" office:value-type="string">
            <text:p text:style-name="P88"/>
          </table:table-cell>
          <table:table-cell table:style-name="Tabella7.A5" office:value-type="string">
            <text:p text:style-name="P88"/>
          </table:table-cell>
        </table:table-row>
        <table:table-row>
          <table:table-cell table:style-name="Tabella7.A5" office:value-type="string">
            <text:list xml:id="list31469288" text:continue-list="list31476132" text:style-name="L5">
              <text:list-item>
                <text:list>
                  <text:list-item text:start-value="1">
                    <text:p text:style-name="P121">Mediante una decisione giudiziaria/amministrativa</text:p>
                  </text:list-item>
                </text:list>
              </text:list-item>
            </text:list>
          </table:table-cell>
          <table:table-cell table:style-name="Tabella7.A5" office:value-type="string">
            <text:p text:style-name="P44"><draw:control text:anchor-type="as-char" draw:z-index="78" draw:name="Forma3" draw:style-name="gr4" draw:text-style-name="P144" svg:width="1.112cm" svg:height="0.53cm" draw:control="control79"/><draw:control text:anchor-type="as-char" draw:z-index="79" draw:name="Forma3" draw:style-name="gr4" draw:text-style-name="P144" svg:width="1.421cm" svg:height="0.53cm" draw:control="control80"/></text:p>
          </table:table-cell>
          <table:table-cell table:style-name="Tabella7.A5" office:value-type="string">
            <text:p text:style-name="P44"><draw:control text:anchor-type="as-char" draw:z-index="82" draw:name="Forma3" draw:style-name="gr4" draw:text-style-name="P144" svg:width="1.112cm" svg:height="0.53cm" draw:control="control83"/><draw:control text:anchor-type="as-char" draw:z-index="83" draw:name="Forma3" draw:style-name="gr4" draw:text-style-name="P144" svg:width="1.421cm" svg:height="0.53cm" draw:control="control84"/></text:p>
          </table:table-cell>
        </table:table-row>
        <table:table-row>
          <table:table-cell table:style-name="Tabella7.A5" office:value-type="string">
            <text:list xml:id="list31458519" text:continue-numbering="true" text:style-name="L5">
              <text:list-item>
                <text:list>
                  <text:list-item>
                    <text:list>
                      <text:list-item>
                        <text:p text:style-name="P140">Tale decisione è definitiva e vincolante?</text:p>
                      </text:list-item>
                    </text:list>
                  </text:list-item>
                </text:list>
              </text:list-item>
            </text:list>
          </table:table-cell>
          <table:table-cell table:style-name="Tabella7.A5" office:value-type="string">
            <text:p text:style-name="P44"><draw:control text:anchor-type="as-char" draw:z-index="80" draw:name="Forma3" draw:style-name="gr4" draw:text-style-name="P144" svg:width="1.112cm" svg:height="0.53cm" draw:control="control81"/><draw:control text:anchor-type="as-char" draw:z-index="81" draw:name="Forma3" draw:style-name="gr4" draw:text-style-name="P144" svg:width="1.421cm" svg:height="0.53cm" draw:control="control82"/></text:p>
          </table:table-cell>
          <table:table-cell table:style-name="Tabella7.A5" office:value-type="string">
            <text:p text:style-name="P44"><draw:control text:anchor-type="as-char" draw:z-index="84" draw:name="Forma3" draw:style-name="gr4" draw:text-style-name="P144" svg:width="1.112cm" svg:height="0.53cm" draw:control="control85"/><draw:control text:anchor-type="as-char" draw:z-index="85" draw:name="Forma3" draw:style-name="gr4" draw:text-style-name="P144" svg:width="1.421cm" svg:height="0.53cm" draw:control="control86"/></text:p>
          </table:table-cell>
        </table:table-row>
        <table:table-row>
          <table:table-cell table:style-name="Tabella7.A5" office:value-type="string">
            <text:list xml:id="list31462867" text:continue-numbering="true" text:style-name="L5">
              <text:list-item>
                <text:list>
                  <text:list-item>
                    <text:list>
                      <text:list-item>
                        <text:p text:style-name="P141">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88">Data: <text:s text:c="4"/><draw:control text:anchor-type="as-char" draw:z-index="159" draw:name="Forma14" draw:style-name="gr1" draw:text-style-name="P143" svg:width="4.407cm" svg:height="0.5cm" draw:control="control160"/></text:p>
          </table:table-cell>
          <table:table-cell table:style-name="Tabella7.A5" office:value-type="string">
            <text:p text:style-name="P88">Data: <text:s text:c="3"/><draw:control text:anchor-type="as-char" draw:z-index="160" draw:name="Forma14" draw:style-name="gr1" draw:text-style-name="P143" svg:width="4.407cm" svg:height="0.5cm" draw:control="control161"/></text:p>
          </table:table-cell>
        </table:table-row>
        <table:table-row>
          <table:table-cell table:style-name="Tabella7.A5" office:value-type="string">
            <text:list xml:id="list31456954" text:continue-numbering="true" text:style-name="L5">
              <text:list-item>
                <text:list>
                  <text:list-item>
                    <text:list>
                      <text:list-item>
                        <text:p text:style-name="P142">Nel caso di una sentenza di condanna, se stabilita direttamente <text:s/>nella sentenza di condanna, <text:s/>la durata <text:soft-page-break/>del periodo d'esclusione:</text:p>
                      </text:list-item>
                    </text:list>
                  </text:list-item>
                </text:list>
              </text:list-item>
            </text:list>
          </table:table-cell>
          <table:table-cell table:style-name="Tabella7.A5" office:value-type="string">
            <text:p text:style-name="P91">Durata: <text:s/><text:soft-page-break/><draw:control text:anchor-type="as-char" draw:z-index="161" draw:name="Forma14" draw:style-name="gr1" draw:text-style-name="P143" svg:width="4.407cm" svg:height="0.5cm" draw:control="control162"/></text:p>
          </table:table-cell>
          <table:table-cell table:style-name="Tabella7.A5" office:value-type="string">
            <text:p text:style-name="P91">Durata: <text:s/><text:soft-page-break/><draw:control text:anchor-type="as-char" draw:z-index="162" draw:name="Forma14" draw:style-name="gr1" draw:text-style-name="P143" svg:width="4.407cm" svg:height="0.5cm" draw:control="control163"/></text:p>
          </table:table-cell>
        </table:table-row>
        <table:table-row>
          <table:table-cell table:style-name="Tabella7.A5" office:value-type="string">
            <text:list xml:id="list31470566" text:continue-numbering="true" text:style-name="L5">
              <text:list-item>
                <text:list>
                  <text:list-item>
                    <text:p text:style-name="P137">In altro modo? Specificare:</text:p>
                  </text:list-item>
                </text:list>
              </text:list-item>
            </text:list>
          </table:table-cell>
          <table:table-cell table:style-name="Tabella7.A5" office:value-type="string">
            <text:p text:style-name="P44"><draw:control text:anchor-type="as-char" draw:z-index="163" draw:name="Forma14" draw:style-name="gr1" draw:text-style-name="P143" svg:width="4.407cm" svg:height="0.5cm" draw:control="control164"/></text:p>
          </table:table-cell>
          <table:table-cell table:style-name="Tabella7.A5" office:value-type="string">
            <text:p text:style-name="P44"><draw:control text:anchor-type="as-char" draw:z-index="164" draw:name="Forma14" draw:style-name="gr1" draw:text-style-name="P143" svg:width="4.407cm" svg:height="0.5cm" draw:control="control165"/></text:p>
          </table:table-cell>
        </table:table-row>
        <table:table-row>
          <table:table-cell table:style-name="Tabella7.A5" office:value-type="string">
            <text:list xml:id="list31472237" text:continue-numbering="true" text:style-name="L5">
              <text:list-header>
                <text:p text:style-name="P139">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44"><draw:control text:anchor-type="as-char" draw:z-index="52" draw:name="Forma3" draw:style-name="gr4" draw:text-style-name="P144" svg:width="1.112cm" svg:height="0.53cm" draw:control="control53"/><draw:control text:anchor-type="as-char" draw:z-index="53" draw:name="Forma3" draw:style-name="gr4" draw:text-style-name="P144" svg:width="1.421cm" svg:height="0.53cm" draw:control="control54"/></text:p>
          </table:table-cell>
          <table:table-cell table:style-name="Tabella7.A5" office:value-type="string">
            <text:p text:style-name="P44"><draw:control text:anchor-type="as-char" draw:z-index="54" draw:name="Forma3" draw:style-name="gr4" draw:text-style-name="P144" svg:width="1.112cm" svg:height="0.53cm" draw:control="control55"/><draw:control text:anchor-type="as-char" draw:z-index="55" draw:name="Forma3" draw:style-name="gr4" draw:text-style-name="P144" svg:width="1.421cm" svg:height="0.53cm" draw:control="control56"/></text:p>
          </table:table-cell>
        </table:table-row>
        <table:table-row>
          <table:table-cell table:style-name="Tabella7.B2" office:value-type="string">
            <text:list xml:id="list31462310" text:continue-numbering="true" text:style-name="L5">
              <text:list-header>
                <text:p text:style-name="P138"><text:span text:style-name="T48">In caso </text:span><text:span text:style-name="T49">affermativo</text:span><text:span text:style-name="T48"> fornire informazioni dettagliate </text:span></text:p>
              </text:list-header>
            </text:list>
          </table:table-cell>
          <table:table-cell table:style-name="Tabella7.B14" office:value-type="string">
            <text:p text:style-name="P44"><draw:control text:anchor-type="as-char" draw:z-index="3" draw:name="Forma5" draw:style-name="gr2" draw:text-style-name="P143" svg:width="4.407cm" svg:height="1.853cm" draw:control="control4"/></text:p>
          </table:table-cell>
          <table:table-cell table:style-name="Tabella7.B2" office:value-type="string">
            <text:p text:style-name="P44"><draw:control text:anchor-type="as-char" draw:z-index="4" draw:name="Forma5" draw:style-name="gr2" draw:text-style-name="P143"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108"/>
      <text:p text:style-name="P110">C: MOTIVI LEGATI A INSOLVENZA, CONFLITTO DI INTERESSI O ILLECITI PROFESSIONALI</text:p>
      <text:p text:style-name="Standard"/>
      <text:p text:style-name="Standard"/>
      <table:table table:name="Tabella8" table:style-name="Tabella8">
        <table:table-column table:style-name="Tabella8.A"/>
        <table:table-row>
          <table:table-cell table:style-name="Tabella8.A1" office:value-type="string">
            <text:p text:style-name="P97">(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table-cell table:style-name="Tabella9.A1" office:value-type="string">
            <text:p text:style-name="P73"><text:span text:style-name="T56">3.C.1</text:span> - Informazioni su eventuali situazioni di insolvenza, conflitto di interessi o illeciti professionali:</text:p>
          </table:table-cell>
          <table:table-cell table:style-name="Tabella9.B1" office:value-type="string">
            <text:p text:style-name="P72">Risposta</text:p>
          </table:table-cell>
        </table:table-row>
        <table:table-row>
          <table:table-cell table:style-name="Tabella9.A2" office:value-type="string">
            <text:p text:style-name="P80"><text:span text:style-name="T11">3.C.1.1</text:span><text:span text:style-name="T13"> - L'operatore economico ha violato, per quanto di sua conoscenza, obblighi applicabili in materia di salute e sicurezza sul lavoro, di diritto ambientale, sociale e del lavoro?</text:span></text:p>
            <text:p text:style-name="P109">IN CASO AFFERMATIVO PROSEGUIRE ALTRIMENTI SALTARE AL PUNTO 3.C.1.2 </text:p>
          </table:table-cell>
          <table:table-cell table:style-name="Tabella9.A2" office:value-type="string">
            <text:p text:style-name="P44"><draw:control text:anchor-type="as-char" draw:z-index="76" draw:name="Forma3" draw:style-name="gr4" draw:text-style-name="P144" svg:width="1.112cm" svg:height="0.53cm" draw:control="control77"/><draw:control text:anchor-type="as-char" draw:z-index="77" draw:name="Forma3" draw:style-name="gr4" draw:text-style-name="P144" svg:width="1.421cm" svg:height="0.53cm" draw:control="control78"/></text:p>
          </table:table-cell>
        </table:table-row>
        <table:table-row table:style-name="Tabella9.3">
          <table:table-cell table:style-name="Tabella9.A2" office:value-type="string">
            <text:list xml:id="list31450308" text:continue-list="list31458281" text:style-name="L4">
              <text:list-item>
                <text:list>
                  <text:list-item>
                    <text:p text:style-name="P125">L’operatore economico ha risarcito interamente il danno?</text:p>
                  </text:list-item>
                </text:list>
              </text:list-item>
            </text:list>
          </table:table-cell>
          <table:table-cell table:style-name="Tabella9.A2" office:value-type="string">
            <text:p text:style-name="P44"><draw:control text:anchor-type="as-char" draw:z-index="86" draw:name="Forma3" draw:style-name="gr4" draw:text-style-name="P144" svg:width="1.112cm" svg:height="0.53cm" draw:control="control87"/><draw:control text:anchor-type="as-char" draw:z-index="87" draw:name="Forma3" draw:style-name="gr4" draw:text-style-name="P144" svg:width="1.421cm" svg:height="0.53cm" draw:control="control88"/></text:p>
          </table:table-cell>
        </table:table-row>
        <table:table-row>
          <table:table-cell table:style-name="Tabella9.A2" office:value-type="string">
            <text:list xml:id="list31469972" text:continue-numbering="true" text:style-name="L4">
              <text:list-item>
                <text:list>
                  <text:list-item>
                    <text:p text:style-name="P125">L’operatore economico si è impegnato formalmente a risarcire il danno?</text:p>
                  </text:list-item>
                </text:list>
              </text:list-item>
            </text:list>
          </table:table-cell>
          <table:table-cell table:style-name="Tabella9.A2" office:value-type="string">
            <text:p text:style-name="P44"><draw:control text:anchor-type="as-char" draw:z-index="88" draw:name="Forma3" draw:style-name="gr4" draw:text-style-name="P144" svg:width="1.112cm" svg:height="0.53cm" draw:control="control89"/><draw:control text:anchor-type="as-char" draw:z-index="89" draw:name="Forma3" draw:style-name="gr4" draw:text-style-name="P144" svg:width="1.421cm" svg:height="0.53cm" draw:control="control90"/></text:p>
          </table:table-cell>
        </table:table-row>
        <table:table-row>
          <table:table-cell table:style-name="Tabella9.A2" office:value-type="string">
            <text:list xml:id="list31475550" text:continue-numbering="true" text:style-name="L4">
              <text:list-item>
                <text:list>
                  <text:list-item>
                    <text:p text:style-name="P128">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44"><draw:control text:anchor-type="as-char" draw:z-index="90" draw:name="Forma3" draw:style-name="gr4" draw:text-style-name="P144" svg:width="1.112cm" svg:height="0.53cm" draw:control="control91"/><draw:control text:anchor-type="as-char" draw:z-index="91" draw:name="Forma3" draw:style-name="gr4" draw:text-style-name="P144" svg:width="1.421cm" svg:height="0.53cm" draw:control="control92"/></text:p>
          </table:table-cell>
        </table:table-row>
        <table:table-row>
          <table:table-cell table:style-name="Tabella9.A6" office:value-type="string">
            <text:list xml:id="list31464259" text:continue-numbering="true" text:style-name="L4">
              <text:list-item>
                <text:list>
                  <text:list-header>
                    <text:p text:style-name="P128">In caso <text:span text:style-name="T44">affermativo</text:span> elencare la documentazione pertinente</text:p>
                  </text:list-header>
                </text:list>
              </text:list-item>
            </text:list>
          </table:table-cell>
          <table:table-cell table:style-name="Tabella9.A6" office:value-type="string">
            <text:p text:style-name="P44"><draw:control text:anchor-type="as-char" draw:z-index="5" draw:name="Forma5" draw:style-name="gr2" draw:text-style-name="P143" svg:width="9.406cm" svg:height="1.853cm" draw:control="control6"/></text:p>
          </table:table-cell>
        </table:table-row>
        <table:table-row>
          <table:table-cell table:style-name="Tabella9.B1" office:value-type="string">
            <text:p text:style-name="P93"><text:span text:style-name="T56">3.C.1.2</text:span><text:span text:style-name="T61"> - L’operatore</text:span> economico si trova in una delle seguenti situazioni (<text:span text:style-name="T67">ATTENZIONE – COMPILARE PUNTI A-B-C-D</text:span>):</text:p>
          </table:table-cell>
          <table:table-cell table:style-name="Tabella9.B7" office:value-type="string">
            <text:p text:style-name="P88"/>
          </table:table-cell>
        </table:table-row>
        <table:table-row>
          <table:table-cell table:style-name="Tabella9.A2" office:value-type="string">
            <text:list xml:id="list31457788" text:continue-list="list31468063" text:style-name="L2">
              <text:list-item>
                <text:p text:style-name="P129"><text:span text:style-name="T44">Fallimento</text:span> <text:line-break/><text:line-break/>In caso di risposta <text:span text:style-name="T44">affermativa</text:span>:</text:p>
              </text:list-item>
            </text:list>
          </table:table-cell>
          <table:table-cell table:style-name="Tabella9.B8" office:value-type="string">
            <text:p text:style-name="P44"><draw:control text:anchor-type="as-char" draw:z-index="92" draw:name="Forma3" draw:style-name="gr4" draw:text-style-name="P144" svg:width="1.112cm" svg:height="0.53cm" draw:control="control93"/><draw:control text:anchor-type="as-char" draw:z-index="93" draw:name="Forma3" draw:style-name="gr4" draw:text-style-name="P144" svg:width="1.421cm" svg:height="0.53cm" draw:control="control94"/></text:p>
          </table:table-cell>
        </table:table-row>
        <table:table-row>
          <table:table-cell table:style-name="Tabella9.A2" office:value-type="string">
            <text:list xml:id="list31457291" text:continue-numbering="true" text:style-name="L2">
              <text:list-item>
                <text:list>
                  <text:list-item>
                    <text:p text:style-name="P129">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44"><draw:control text:anchor-type="as-char" draw:z-index="94" draw:name="Forma3" draw:style-name="gr4" draw:text-style-name="P144" svg:width="1.112cm" svg:height="0.53cm" draw:control="control95"/><draw:control text:anchor-type="as-char" draw:z-index="95" draw:name="Forma3" draw:style-name="gr4" draw:text-style-name="P144" svg:width="1.421cm" svg:height="0.53cm" draw:control="control96"/></text:p>
          </table:table-cell>
        </table:table-row>
        <table:table-row>
          <table:table-cell table:style-name="Tabella9.A2" office:value-type="string">
            <text:list xml:id="list31466213" text:continue-numbering="true" text:style-name="L2">
              <text:list-item>
                <text:list>
                  <text:list-header>
                    <text:p text:style-name="P129">In caso <text:span text:style-name="T44">affermativo</text:span> indicare gli estremi del provvedimento</text:p>
                  </text:list-header>
                </text:list>
              </text:list-item>
            </text:list>
          </table:table-cell>
          <table:table-cell table:style-name="Tabella9.B8" office:value-type="string">
            <text:p text:style-name="P44"><draw:control text:anchor-type="as-char" draw:z-index="137" draw:name="Forma14" draw:style-name="gr1" draw:text-style-name="P143" svg:width="9.406cm" svg:height="0.5cm" draw:control="control138"/></text:p>
          </table:table-cell>
        </table:table-row>
        <table:table-row>
          <table:table-cell table:style-name="Tabella9.A2" office:value-type="string">
            <text:list xml:id="list31459385" text:continue-numbering="true" text:style-name="L2">
              <text:list-item>
                <text:list>
                  <text:list-item>
                    <text:p text:style-name="P131">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87"><draw:control text:anchor-type="as-char" draw:z-index="96" draw:name="Forma3" draw:style-name="gr4" draw:text-style-name="P144" svg:width="1.112cm" svg:height="0.53cm" draw:control="control97"/><draw:control text:anchor-type="as-char" draw:z-index="97" draw:name="Forma3" draw:style-name="gr4" draw:text-style-name="P144" svg:width="1.421cm" svg:height="0.53cm" draw:control="control98"/></text:p>
          </table:table-cell>
        </table:table-row>
        <text:soft-page-break/>
        <table:table-row>
          <table:table-cell table:style-name="Tabella9.A2" office:value-type="string">
            <text:list xml:id="list31473605" text:continue-numbering="true" text:style-name="L2">
              <text:list-item>
                <text:list>
                  <text:list-header>
                    <text:p text:style-name="P132">In caso <text:span text:style-name="T44">affermativo</text:span> indicare l’impresa ausiliaria</text:p>
                  </text:list-header>
                </text:list>
              </text:list-item>
            </text:list>
          </table:table-cell>
          <table:table-cell table:style-name="Tabella9.B8" office:value-type="string">
            <text:p text:style-name="P87"><draw:control text:anchor-type="as-char" draw:z-index="165" draw:name="Forma14" draw:style-name="gr1" draw:text-style-name="P143" svg:width="9.406cm" svg:height="0.5cm" draw:control="control166"/></text:p>
          </table:table-cell>
        </table:table-row>
        <table:table-row>
          <table:table-cell table:style-name="Tabella9.A2" office:value-type="string">
            <text:list xml:id="list31469304" text:continue-numbering="true" text:style-name="L2">
              <text:list-item>
                <text:p text:style-name="P133">Liquidazione coatta</text:p>
              </text:list-item>
            </text:list>
          </table:table-cell>
          <table:table-cell table:style-name="Tabella9.B8" office:value-type="string">
            <text:p text:style-name="P44"><draw:control text:anchor-type="as-char" draw:z-index="98" draw:name="Forma3" draw:style-name="gr4" draw:text-style-name="P144" svg:width="1.112cm" svg:height="0.53cm" draw:control="control99"/><draw:control text:anchor-type="as-char" draw:z-index="99" draw:name="Forma3" draw:style-name="gr4" draw:text-style-name="P144" svg:width="1.421cm" svg:height="0.53cm" draw:control="control100"/></text:p>
          </table:table-cell>
        </table:table-row>
        <table:table-row>
          <table:table-cell table:style-name="Tabella9.A2" office:value-type="string">
            <text:list xml:id="list31455881" text:continue-numbering="true" text:style-name="L2">
              <text:list-item>
                <text:p text:style-name="P134">Concordato preventivo</text:p>
              </text:list-item>
            </text:list>
          </table:table-cell>
          <table:table-cell table:style-name="Tabella9.B8" office:value-type="string">
            <text:p text:style-name="P44"><draw:control text:anchor-type="as-char" draw:z-index="100" draw:name="Forma3" draw:style-name="gr4" draw:text-style-name="P144" svg:width="1.112cm" svg:height="0.53cm" draw:control="control101"/><draw:control text:anchor-type="as-char" draw:z-index="101" draw:name="Forma3" draw:style-name="gr4" draw:text-style-name="P144" svg:width="1.421cm" svg:height="0.53cm" draw:control="control102"/></text:p>
          </table:table-cell>
        </table:table-row>
        <table:table-row>
          <table:table-cell table:style-name="Tabella9.A2" office:value-type="string">
            <text:list xml:id="list31456325" text:continue-numbering="true" text:style-name="L2">
              <text:list-item>
                <text:p text:style-name="P134">E’ ammesso al concordato preventivo con continuità aziendale</text:p>
                <text:p text:style-name="P126">In caso di risposta <text:span text:style-name="T44">affermativa</text:span>:</text:p>
              </text:list-item>
            </text:list>
          </table:table-cell>
          <table:table-cell table:style-name="Tabella9.B8" office:value-type="string">
            <text:p text:style-name="P44"><draw:control text:anchor-type="as-char" draw:z-index="102" draw:name="Forma3" draw:style-name="gr4" draw:text-style-name="P144" svg:width="1.112cm" svg:height="0.53cm" draw:control="control103"/><draw:control text:anchor-type="as-char" draw:z-index="103" draw:name="Forma3" draw:style-name="gr4" draw:text-style-name="P144" svg:width="1.421cm" svg:height="0.53cm" draw:control="control104"/></text:p>
          </table:table-cell>
        </table:table-row>
        <table:table-row>
          <table:table-cell table:style-name="Tabella9.A2" office:value-type="string">
            <text:list xml:id="list31455735" text:continue-numbering="true" text:style-name="L2">
              <text:list-item>
                <text:list>
                  <text:list-item>
                    <text:p text:style-name="P126">è stato autorizzato dal giudice delegato ai sensi dell’articolo 110,comma 3, lett. a) del Codice?</text:p>
                  </text:list-item>
                </text:list>
              </text:list-item>
            </text:list>
          </table:table-cell>
          <table:table-cell table:style-name="Tabella9.B8" office:value-type="string">
            <text:p text:style-name="P44"><draw:control text:anchor-type="as-char" draw:z-index="104" draw:name="Forma3" draw:style-name="gr4" draw:text-style-name="P144" svg:width="1.112cm" svg:height="0.53cm" draw:control="control105"/><draw:control text:anchor-type="as-char" draw:z-index="105" draw:name="Forma3" draw:style-name="gr4" draw:text-style-name="P144" svg:width="1.421cm" svg:height="0.53cm" draw:control="control106"/></text:p>
          </table:table-cell>
        </table:table-row>
        <table:table-row>
          <table:table-cell table:style-name="Tabella9.A2" office:value-type="string">
            <text:list xml:id="list31467427" text:continue-numbering="true" text:style-name="L2">
              <text:list-item>
                <text:list>
                  <text:list-item>
                    <text:p text:style-name="P126">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44"><draw:control text:anchor-type="as-char" draw:z-index="106" draw:name="Forma3" draw:style-name="gr4" draw:text-style-name="P144" svg:width="1.112cm" svg:height="0.53cm" draw:control="control107"/><draw:control text:anchor-type="as-char" draw:z-index="107" draw:name="Forma3" draw:style-name="gr4" draw:text-style-name="P144" svg:width="1.421cm" svg:height="0.53cm" draw:control="control108"/></text:p>
          </table:table-cell>
        </table:table-row>
        <table:table-row>
          <table:table-cell table:style-name="Tabella9.A6" office:value-type="string">
            <text:list xml:id="list31448077" text:continue-numbering="true" text:style-name="L2">
              <text:list-item>
                <text:list>
                  <text:list-header>
                    <text:p text:style-name="P126">In caso <text:span text:style-name="T44">affermativo</text:span> indicare l’impresa ausiliaria</text:p>
                  </text:list-header>
                </text:list>
              </text:list-item>
            </text:list>
          </table:table-cell>
          <table:table-cell table:style-name="Tabella9.B18" office:value-type="string">
            <text:p text:style-name="P44"><draw:control text:anchor-type="as-char" draw:z-index="166" draw:name="Forma14" draw:style-name="gr1" draw:text-style-name="P143" svg:width="9.406cm" svg:height="0.5cm" draw:control="control167"/></text:p>
          </table:table-cell>
        </table:table-row>
        <table:table-row>
          <table:table-cell table:style-name="Tabella9.B1" office:value-type="string">
            <text:p text:style-name="P93"><text:span text:style-name="T56">3.C.1.3</text:span> - L’operatore economico si è reso colpevole <text:span text:style-name="T54">di gravi illeciti professionali di cui all'art. 80 comma 5 lett. c), c-bis), c-ter) e c-quater) del Codice</text:span></text:p>
          </table:table-cell>
          <table:table-cell table:style-name="Tabella9.B7" office:value-type="string">
            <text:p text:style-name="P44"><draw:control text:anchor-type="as-char" draw:z-index="108" draw:name="Forma3" draw:style-name="gr4" draw:text-style-name="P144" svg:width="1.112cm" svg:height="0.53cm" draw:control="control109"/><draw:control text:anchor-type="as-char" draw:z-index="109" draw:name="Forma3" draw:style-name="gr4" draw:text-style-name="P144" svg:width="1.421cm" svg:height="0.53cm" draw:control="control110"/></text:p>
          </table:table-cell>
        </table:table-row>
        <table:table-row>
          <table:table-cell table:style-name="Tabella9.A2" office:value-type="string">
            <text:p text:style-name="P94"><text:span text:style-name="T50">In caso </text:span><text:span text:style-name="T53">affermativo</text:span><text:span text:style-name="T50"> fornire indicazioni dettagliate, specificando la tipologia di illecito</text:span></text:p>
          </table:table-cell>
          <table:table-cell table:style-name="Tabella9.B8" office:value-type="string">
            <text:p text:style-name="P44"><draw:control text:anchor-type="as-char" draw:z-index="6" draw:name="Forma5" draw:style-name="gr2" draw:text-style-name="P143" svg:width="9.406cm" svg:height="1.853cm" draw:control="control7"/></text:p>
          </table:table-cell>
        </table:table-row>
        <table:table-row>
          <table:table-cell table:style-name="Tabella9.A2" office:value-type="string">
            <text:p text:style-name="P92"><text:span text:style-name="T58">IN CASO AFFERMATIVO PROSEGUIRE ALTRIMENTI SALTARE AL PUNTO 3.C.1.4 </text:span>:</text:p>
          </table:table-cell>
          <table:table-cell table:style-name="Tabella9.B8" office:value-type="string">
            <text:p text:style-name="P88"/>
          </table:table-cell>
        </table:table-row>
        <table:table-row>
          <table:table-cell table:style-name="Tabella9.A2" office:value-type="string">
            <text:list xml:id="list31469943" text:continue-list="list31464259" text:style-name="L4">
              <text:list-item>
                <text:list>
                  <text:list-item text:start-value="1">
                    <text:p text:style-name="P125">L’operatore economico ha risarcito interamente il danno?</text:p>
                  </text:list-item>
                </text:list>
              </text:list-item>
            </text:list>
          </table:table-cell>
          <table:table-cell table:style-name="Tabella9.B8" office:value-type="string">
            <text:p text:style-name="P44"><draw:control text:anchor-type="as-char" draw:z-index="110" draw:name="Forma3" draw:style-name="gr4" draw:text-style-name="P144" svg:width="1.112cm" svg:height="0.53cm" draw:control="control111"/><draw:control text:anchor-type="as-char" draw:z-index="111" draw:name="Forma3" draw:style-name="gr4" draw:text-style-name="P144" svg:width="1.421cm" svg:height="0.53cm" draw:control="control112"/></text:p>
          </table:table-cell>
        </table:table-row>
        <table:table-row>
          <table:table-cell table:style-name="Tabella9.A2" office:value-type="string">
            <text:list xml:id="list31463544" text:continue-numbering="true" text:style-name="L4">
              <text:list-item>
                <text:list>
                  <text:list-item>
                    <text:p text:style-name="P125">L’operatore economico si è impegnato formalmente a risarcire il danno?</text:p>
                  </text:list-item>
                </text:list>
              </text:list-item>
            </text:list>
          </table:table-cell>
          <table:table-cell table:style-name="Tabella9.B8" office:value-type="string">
            <text:p text:style-name="P44"><draw:control text:anchor-type="as-char" draw:z-index="112" draw:name="Forma3" draw:style-name="gr4" draw:text-style-name="P144" svg:width="1.112cm" svg:height="0.53cm" draw:control="control113"/><draw:control text:anchor-type="as-char" draw:z-index="113" draw:name="Forma3" draw:style-name="gr4" draw:text-style-name="P144" svg:width="1.421cm" svg:height="0.53cm" draw:control="control114"/></text:p>
          </table:table-cell>
        </table:table-row>
        <table:table-row>
          <table:table-cell table:style-name="Tabella9.A2" office:value-type="string">
            <text:list xml:id="list31469611" text:continue-numbering="true" text:style-name="L4">
              <text:list-item>
                <text:list>
                  <text:list-item>
                    <text:p text:style-name="P128">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44"><draw:control text:anchor-type="as-char" draw:z-index="114" draw:name="Forma3" draw:style-name="gr4" draw:text-style-name="P144" svg:width="1.112cm" svg:height="0.53cm" draw:control="control115"/><draw:control text:anchor-type="as-char" draw:z-index="115" draw:name="Forma3" draw:style-name="gr4" draw:text-style-name="P144" svg:width="1.421cm" svg:height="0.53cm" draw:control="control116"/></text:p>
          </table:table-cell>
        </table:table-row>
        <table:table-row>
          <table:table-cell table:style-name="Tabella9.A6" office:value-type="string">
            <text:list xml:id="list31472542" text:continue-numbering="true" text:style-name="L4">
              <text:list-item>
                <text:list>
                  <text:list-header>
                    <text:p text:style-name="P128">In caso <text:span text:style-name="T44">affermativo</text:span> elencare la documentazione pertinente</text:p>
                  </text:list-header>
                </text:list>
              </text:list-item>
            </text:list>
          </table:table-cell>
          <table:table-cell table:style-name="Tabella9.B18" office:value-type="string">
            <text:p text:style-name="P44"><draw:control text:anchor-type="as-char" draw:z-index="7" draw:name="Forma5" draw:style-name="gr2" draw:text-style-name="P143" svg:width="9.406cm" svg:height="1.853cm" draw:control="control8"/></text:p>
          </table:table-cell>
        </table:table-row>
        <text:soft-page-break/>
        <table:table-row>
          <table:table-cell table:style-name="Tabella9.B1" office:value-type="string">
            <text:p text:style-name="P93"><text:span text:style-name="T56">3.C.1.4</text:span> - L’operatore economico <text:span text:style-name="T54">è a conoscenza di qualsiasi conflitto di interessi legato alla sua partecipazione alla </text:span>procedura di appalto (articolo 80, comma 5, lett. d) del Codice)?</text:p>
          </table:table-cell>
          <table:table-cell table:style-name="Tabella9.B7" office:value-type="string">
            <text:p text:style-name="P44"><draw:control text:anchor-type="as-char" draw:z-index="116" draw:name="Forma3" draw:style-name="gr4" draw:text-style-name="P144" svg:width="1.112cm" svg:height="0.53cm" draw:control="control117"/><draw:control text:anchor-type="as-char" draw:z-index="117" draw:name="Forma3" draw:style-name="gr4" draw:text-style-name="P144" svg:width="1.421cm" svg:height="0.53cm" draw:control="control118"/></text:p>
          </table:table-cell>
        </table:table-row>
        <table:table-row>
          <table:table-cell table:style-name="Tabella9.A6" office:value-type="string">
            <text:p text:style-name="P92">In caso di risposta <text:span text:style-name="T44">affermativa</text:span> fornire informazioni dettagliate sulle modalità con cui è stato risolto il conflitto di interessi:</text:p>
          </table:table-cell>
          <table:table-cell table:style-name="Tabella9.B18" office:value-type="string">
            <text:p text:style-name="P44"><draw:control text:anchor-type="as-char" draw:z-index="8" draw:name="Forma5" draw:style-name="gr2" draw:text-style-name="P143" svg:width="9.406cm" svg:height="1.853cm" draw:control="control9"/></text:p>
          </table:table-cell>
        </table:table-row>
        <table:table-row>
          <table:table-cell table:style-name="Tabella9.B1" office:value-type="string">
            <text:p text:style-name="P81"><text:span text:style-name="T56">3.C.1.5</text:span> - L'operatore economico o un'impresa a lui collegata ha fornito consulenza all'amministrazione aggiudicatrice o all'ente aggiudicatore o ha altrimenti partecipato alla preparazione della procedura d'aggiudicazione (articolo 80, comma 5, lett. e) del Codice)?</text:p>
          </table:table-cell>
          <table:table-cell table:style-name="Tabella9.B7" office:value-type="string">
            <text:p text:style-name="P44"><draw:control text:anchor-type="as-char" draw:z-index="118" draw:name="Forma3" draw:style-name="gr4" draw:text-style-name="P144" svg:width="1.112cm" svg:height="0.53cm" draw:control="control119"/><draw:control text:anchor-type="as-char" draw:z-index="119" draw:name="Forma3" draw:style-name="gr4" draw:text-style-name="P144" svg:width="1.421cm" svg:height="0.53cm" draw:control="control120"/></text:p>
          </table:table-cell>
        </table:table-row>
        <table:table-row>
          <table:table-cell table:style-name="Tabella9.A6" office:value-type="string">
            <text:p text:style-name="P92">In caso di risposta <text:span text:style-name="T44">affermativa</text:span> fornire informazioni dettagliate sulle misure adottate per prevenire le possibili distorsioni della concorrenza:</text:p>
          </table:table-cell>
          <table:table-cell table:style-name="Tabella9.B18" office:value-type="string">
            <text:p text:style-name="P44"><draw:control text:anchor-type="as-char" draw:z-index="9" draw:name="Forma5" draw:style-name="gr2" draw:text-style-name="P143" svg:width="9.406cm" svg:height="1.853cm" draw:control="control10"/></text:p>
          </table:table-cell>
        </table:table-row>
        <table:table-row>
          <table:table-cell table:style-name="Tabella9.A30" office:value-type="string">
            <text:p text:style-name="P82"><text:span text:style-name="T56">3.C.1.6</text:span> -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77"><draw:control text:anchor-type="as-char" draw:z-index="120" draw:name="Forma3" draw:style-name="gr4" draw:text-style-name="P144" svg:width="1.112cm" svg:height="0.53cm" draw:control="control121"/><draw:control text:anchor-type="as-char" draw:z-index="121" draw:name="Forma3" draw:style-name="gr4" draw:text-style-name="P144" svg:width="1.421cm" svg:height="0.53cm" draw:control="control122"/></text:p>
          </table:table-cell>
        </table:table-row>
        <table:table-row>
          <table:table-cell table:style-name="Tabella9.B1" office:value-type="string">
            <text:p text:style-name="P93"><text:span text:style-name="T56">3.C.1.7</text:span> - Con riferimento ai Motivi di esclusione previsti esclusivamente dalla legislazione nazionale (articolo 80, comma 2 e comma 5, lett. f), g), h), i), l), m) del Codice e art. 53 comma 16-ter del D. Lgs. 165/2001:</text:p>
          </table:table-cell>
          <table:table-cell table:style-name="Tabella9.B7" office:value-type="string">
            <text:p text:style-name="P44"/>
          </table:table-cell>
        </table:table-row>
        <table:table-row>
          <table:table-cell table:style-name="Tabella9.A2" office:value-type="string">
            <text:list xml:id="list1793051555951751512" text:style-name="L6">
              <text:list-item>
                <text:p text:style-name="P130">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44"><draw:control text:anchor-type="as-char" draw:z-index="122" draw:name="Forma3" draw:style-name="gr4" draw:text-style-name="P144" svg:width="1.112cm" svg:height="0.53cm" draw:control="control123"/><draw:control text:anchor-type="as-char" draw:z-index="123" draw:name="Forma3" draw:style-name="gr4" draw:text-style-name="P144" svg:width="1.421cm" svg:height="0.53cm" draw:control="control124"/></text:p>
          </table:table-cell>
        </table:table-row>
        <table:table-row>
          <table:table-cell table:style-name="Tabella9.A2" office:value-type="string">
            <text:list xml:id="list31471505" text:continue-numbering="true" text:style-name="L6">
              <text:list-item>
                <text:p text:style-name="P127">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44"><draw:control text:anchor-type="as-char" draw:z-index="184" draw:name="Forma3" draw:style-name="gr4" draw:text-style-name="P144" svg:width="1.112cm" svg:height="0.53cm" draw:control="control183"/><draw:control text:anchor-type="as-char" draw:z-index="185" draw:name="Forma3" draw:style-name="gr4" draw:text-style-name="P144" svg:width="1.421cm" svg:height="0.53cm" draw:control="control184"/></text:p>
          </table:table-cell>
        </table:table-row>
        <table:table-row>
          <table:table-cell table:style-name="Tabella9.A2" office:value-type="string">
            <text:list xml:id="list31450893" text:continue-numbering="true" text:style-name="L6">
              <text:list-item>
                <text:p text:style-name="P127">L’operatore economico <text:s/>ha presentato nella procedura di gara in corso e negli affidamenti di subappalti documentazione o dichiarazioni non veritiere (Articolo 80, comma 5, lettera f-bis)?</text:p>
              </text:list-item>
            </text:list>
          </table:table-cell>
          <table:table-cell table:style-name="Tabella9.B8" office:value-type="string">
            <text:p text:style-name="P44"><draw:control text:anchor-type="as-char" draw:z-index="186" draw:name="Forma3" draw:style-name="gr4" draw:text-style-name="P144" svg:width="1.112cm" svg:height="0.53cm" draw:control="control185"/><draw:control text:anchor-type="as-char" draw:z-index="187" draw:name="Forma3" draw:style-name="gr4" draw:text-style-name="P144" svg:width="1.421cm" svg:height="0.53cm" draw:control="control186"/></text:p>
          </table:table-cell>
        </table:table-row>
        <table:table-row>
          <table:table-cell table:style-name="Tabella9.A2" office:value-type="string">
            <text:list xml:id="list31470608" text:continue-numbering="true" text:style-name="L6">
              <text:list-item>
                <text:p text:style-name="P127">L’operatore economico è iscritto nel casellario informatico tenuto dall'Osservatorio dell'ANAC per aver presentato false dichiarazioni o falsa documentazione <text:s/>nelle procedure di gara e negli affidamenti di subappalti, per il periodo durante il quale <text:soft-page-break/>perdura l'iscrizione (Articolo 80, comma 5, lettera f-ter)?</text:p>
              </text:list-item>
            </text:list>
          </table:table-cell>
          <table:table-cell table:style-name="Tabella9.B8" office:value-type="string">
            <text:p text:style-name="P44"><draw:control text:anchor-type="as-char" draw:z-index="174" draw:name="Forma3" draw:style-name="gr4" draw:text-style-name="P144" svg:width="1.112cm" svg:height="0.53cm" draw:control="control175"/><draw:control text:anchor-type="as-char" draw:z-index="175" draw:name="Forma3" draw:style-name="gr4" draw:text-style-name="P144" svg:width="1.421cm" svg:height="0.53cm" draw:control="control176"/></text:p>
          </table:table-cell>
        </table:table-row>
        <table:table-row>
          <table:table-cell table:style-name="Tabella9.A2" office:value-type="string">
            <text:list xml:id="list31468111" text:continue-numbering="true" text:style-name="L6">
              <text:list-item>
                <text:p text:style-name="P127">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44"><draw:control text:anchor-type="as-char" draw:z-index="124" draw:name="Forma3" draw:style-name="gr4" draw:text-style-name="P144" svg:width="1.112cm" svg:height="0.53cm" draw:control="control125"/><draw:control text:anchor-type="as-char" draw:z-index="125" draw:name="Forma3" draw:style-name="gr4" draw:text-style-name="P144" svg:width="1.421cm" svg:height="0.53cm" draw:control="control126"/></text:p>
          </table:table-cell>
        </table:table-row>
        <table:table-row>
          <table:table-cell table:style-name="Tabella9.A2" office:value-type="string">
            <text:list xml:id="list31465648" text:continue-numbering="true" text:style-name="L6">
              <text:list-item>
                <text:p text:style-name="P127">L’operatore economico ha violato il divieto di intestazione fiduciaria di cui all'articolo 17 della legge 19 marzo 1990, n. 55 (Articolo 80, comma 5, lettera h)?</text:p>
              </text:list-item>
            </text:list>
          </table:table-cell>
          <table:table-cell table:style-name="Tabella9.B8" office:value-type="string">
            <text:p text:style-name="P44"><draw:control text:anchor-type="as-char" draw:z-index="138" draw:name="Forma3" draw:style-name="gr4" draw:text-style-name="P144" svg:width="1.112cm" svg:height="0.53cm" draw:control="control139"/><draw:control text:anchor-type="as-char" draw:z-index="139" draw:name="Forma3" draw:style-name="gr4" draw:text-style-name="P144" svg:width="1.421cm" svg:height="0.53cm" draw:control="control140"/></text:p>
            <text:p text:style-name="P44">Oppure <text:span text:style-name="T9"><text:s/></text:span><text:span text:style-name="T10">se ha violato divieto di intestazione fiduciaria di cui all'articolo 17 della legge 19 marzo 1990, n. 5, indicare la data dell’accertamento definitivo e l’autorità o organismo di emanazione e se la violazione è stata rimossa:</text:span></text:p>
            <text:p text:style-name="P58"><draw:control text:anchor-type="as-char" draw:z-index="140" draw:name="Forma5" draw:style-name="gr2" draw:text-style-name="P143" svg:width="9.406cm" svg:height="1.853cm" draw:control="control141"/></text:p>
          </table:table-cell>
        </table:table-row>
        <table:table-row>
          <table:table-cell table:style-name="Tabella9.A2" office:value-type="string">
            <text:list xml:id="list31465328" text:continue-numbering="true" text:style-name="L6">
              <text:list-item>
                <text:p text:style-name="P130">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44"><draw:control text:anchor-type="as-char" draw:z-index="126" draw:name="Forma3" draw:style-name="gr4" draw:text-style-name="P144" svg:width="1.112cm" svg:height="0.53cm" draw:control="control127"/><draw:control text:anchor-type="as-char" draw:z-index="127" draw:name="Forma3" draw:style-name="gr4" draw:text-style-name="P144" svg:width="1.421cm" svg:height="0.53cm" draw:control="control128"/></text:p>
            <text:p text:style-name="P44">Oppure, se l’operatore economico non è tenuto all’applicazione della disciplina della legge 68/1999 indicarne le motivazioni:</text:p>
            <text:p text:style-name="P44"><draw:control text:anchor-type="as-char" draw:z-index="136" draw:name="Forma5" draw:style-name="gr2" draw:text-style-name="P143" svg:width="9.406cm" svg:height="1.853cm" draw:control="control137"/></text:p>
          </table:table-cell>
        </table:table-row>
        <table:table-row>
          <table:table-cell table:style-name="Tabella9.A2" office:value-type="string">
            <text:list xml:id="list31454709" text:continue-numbering="true" text:style-name="L6">
              <text:list-item>
                <text:p text:style-name="P130">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8" office:value-type="string">
            <text:p text:style-name="P44"><draw:control text:anchor-type="as-char" draw:z-index="141" draw:name="Forma3" draw:style-name="gr4" draw:text-style-name="P144" svg:width="1.112cm" svg:height="0.53cm" draw:control="control142"/><draw:control text:anchor-type="as-char" draw:z-index="142" draw:name="Forma3" draw:style-name="gr4" draw:text-style-name="P144" svg:width="1.421cm" svg:height="0.53cm" draw:control="control143"/></text:p>
            <text:p text:style-name="P79">Se l’operatore economico <text:span text:style-name="T66">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44"><draw:control text:anchor-type="as-char" draw:z-index="143" draw:name="Forma5" draw:style-name="gr2" draw:text-style-name="P143" svg:width="9.406cm" svg:height="1.853cm" draw:control="control144"/></text:p>
          </table:table-cell>
        </table:table-row>
        <table:table-row>
          <table:table-cell table:style-name="Tabella9.A2" office:value-type="string">
            <text:list xml:id="list31477956" text:continue-numbering="true" text:style-name="L6">
              <text:list-item>
                <text:p text:style-name="P130">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item>
            </text:list>
          </table:table-cell>
          <table:table-cell table:style-name="Tabella9.B8" office:value-type="string">
            <text:p text:style-name="P44"><draw:control text:anchor-type="as-char" draw:z-index="128" draw:name="Forma3" draw:style-name="gr4" draw:text-style-name="P144" svg:width="1.112cm" svg:height="0.53cm" draw:control="control129"/><draw:control text:anchor-type="as-char" draw:z-index="129" draw:name="Forma3" draw:style-name="gr4" draw:text-style-name="P144" svg:width="1.421cm" svg:height="0.53cm" draw:control="control130"/></text:p>
          </table:table-cell>
        </table:table-row>
        <table:table-row>
          <table:table-cell table:style-name="Tabella9.A6" office:value-type="string">
            <text:list xml:id="list31449389" text:continue-numbering="true" text:style-name="L6">
              <text:list-item>
                <text:p text:style-name="P130">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9.B18" office:value-type="string">
            <text:p text:style-name="P44"><draw:control text:anchor-type="as-char" draw:z-index="130" draw:name="Forma3" draw:style-name="gr4" draw:text-style-name="P144" svg:width="1.112cm" svg:height="0.53cm" draw:control="control131"/><draw:control text:anchor-type="as-char" draw:z-index="131" draw:name="Forma3" draw:style-name="gr4" draw:text-style-name="P144" svg:width="1.421cm" svg:height="0.53cm" draw:control="control132"/></text:p>
          </table:table-cell>
        </table:table-row>
      </table:table>
      <text:p text:style-name="P31"><text:span text:style-name="T7">(*) </text:span><text:span text:style-name="T51">in caso di incertezza</text:span><text:span text:style-name="T52"> nella risposta, in merito alla dichiarazione relativa ai motivi di esclusione di cui all’art. 80 del D.Lgs 50/2016 si consiglia di acquisire informazioni presso l'ufficio del casellario giudiziale della Procura della Repubblica, raccomandando </text:span><text:span text:style-name="T51">di richiedere la "VISURA" ex art. 33 del DECRETO DEL PRESIDENTE DELLA REPUBBLICA 14 novembre 2002, n. 313</text:span><text:span text:style-name="T52"> (Testo unico delle disposizioni legislative e regolamentari in materia di casellario giudiziale, di </text:span><text:soft-page-break/><text:span text:style-name="T52">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104"><text:span text:style-name="T2">PARTE 4:</text:span><text:span text:style-name="T3"> </text:span><text:span text:style-name="T2">CRITERI DI PARTECIPAZIONE</text:span></text:p>
      <text:p text:style-name="P28">A: IDONEITÀ</text:p>
      <text:p text:style-name="P29"/>
      <text:p text:style-name="P29"/>
      <table:table table:name="Tabella11" table:style-name="Tabella11">
        <table:table-column table:style-name="Tabella11.A"/>
        <table:table-column table:style-name="Tabella11.B"/>
        <table:table-row table:style-name="Tabella11.1">
          <table:table-cell table:style-name="Tabella11.A1" office:value-type="string">
            <text:p text:style-name="P71"><text:span text:style-name="T56">4.A.1</text:span> - Idoneità</text:p>
          </table:table-cell>
          <table:table-cell table:style-name="Tabella11.B1" office:value-type="string">
            <text:p text:style-name="P72">Risposta</text:p>
          </table:table-cell>
        </table:table-row>
        <table:table-row table:style-name="Tabella11.2">
          <table:table-cell table:style-name="Tabella11.A2" office:value-type="string">
            <text:p text:style-name="P106"><text:span text:style-name="T56">4.A.1.1</text:span> - Iscrizione al Registro delle Imprese o equivalente registro professionale o commerciale del paese di stabilimento, per attività adeguata a quella oggetto dell’appalto;</text:p>
            <text:p text:style-name="P105">(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35">Camera di commercio o Albo o Registro professionale di iscrizione:</text:p>
            <text:p text:style-name="P35"><draw:control text:anchor-type="as-char" draw:z-index="46" draw:name="Forma5" draw:style-name="gr2" draw:text-style-name="P143" svg:width="9.886cm" svg:height="1.853cm" draw:control="control47"/></text:p>
            <text:p text:style-name="P35">Numero e data di iscrizione: N. <draw:control text:anchor-type="as-char" draw:z-index="10" draw:name="Forma12" draw:style-name="gr1" draw:text-style-name="P143" svg:width="2.703cm" svg:height="0.5cm" draw:control="control11"/> data <draw:control text:anchor-type="as-char" draw:z-index="41" draw:name="Forma12" draw:style-name="gr1" draw:text-style-name="P143" svg:width="2.703cm" svg:height="0.5cm" draw:control="control42"/></text:p>
            <text:p text:style-name="P35">Eventuali note </text:p>
            <text:p text:style-name="P100"><draw:control text:anchor-type="as-char" draw:z-index="11" draw:name="Forma5" draw:style-name="gr2" draw:text-style-name="P143" svg:width="9.886cm" svg:height="1.853cm" draw:control="control12"/></text:p>
            <text:p text:style-name="P100"/>
          </table:table-cell>
        </table:table-row>
        <table:table-row table:style-name="Tabella11.3">
          <table:table-cell table:style-name="Tabella11.A2" office:value-type="string">
            <text:p text:style-name="P106"><text:span text:style-name="T56">4.A.1.2</text:span> – Possesso di eventuali ulteriori requisiti di partecipazione indicati nella lettera di invito:</text:p>
            <text:p text:style-name="P107"><text:span text:style-name="T78">Possesso dell’autorizzazione IVASS all’esercizio dell’attività assicurativa ai sensi dell’art. 13 e ss. D. Lgs. 209/2005</text:span> </text:p>
          </table:table-cell>
          <table:table-cell table:style-name="Tabella11.B2" office:value-type="string">
            <text:p text:style-name="P35"><draw:control text:anchor-type="as-char" draw:z-index="144" draw:name="Forma5" draw:style-name="gr2" draw:text-style-name="P143" svg:width="9.886cm" svg:height="1.853cm" draw:control="control145"/></text:p>
          </table:table-cell>
        </table:table-row>
      </table:table>
      <text:p text:style-name="P29"/>
      <text:p text:style-name="P29"/>
      <text:p text:style-name="P29"/>
      <text:p text:style-name="P6">B: CAPACITÀ ECONOMICA E FINANZIARIA - </text:p>
      <text:p text:style-name="P20"/>
      <table:table table:name="Tabella17" table:style-name="Tabella17">
        <table:table-column table:style-name="Tabella17.A"/>
        <table:table-row table:style-name="Tabella17.1">
          <table:table-cell table:style-name="Tabella17.A1" office:value-type="string">
            <text:p text:style-name="P98">L’operatore economico deve fornire le seguenti informazioni solo se previste nella lettera d’invito.</text:p>
          </table:table-cell>
        </table:table-row>
      </table:table>
      <text:p text:style-name="P22"/>
      <table:table table:name="Tabella18" table:style-name="Tabella18">
        <table:table-column table:style-name="Tabella18.A"/>
        <table:table-column table:style-name="Tabella18.B"/>
        <table:table-row table:style-name="Tabella18.1">
          <table:table-cell table:style-name="Tabella18.A1" office:value-type="string">
            <text:p text:style-name="P74"><text:span text:style-name="T56">4.B.1</text:span> - Capacità economica e finanziaria</text:p>
          </table:table-cell>
          <table:table-cell table:style-name="Tabella18.B1" office:value-type="string">
            <text:p text:style-name="P75">Risposta</text:p>
          </table:table-cell>
        </table:table-row>
        <table:table-row table:style-name="Tabella18.2">
          <table:table-cell table:style-name="Tabella18.A2" office:value-type="string">
            <text:p text:style-name="P57"><text:span text:style-name="T63">4.B.1.1</text:span><text:span text:style-name="T62"> - Il fatturato annuo (generale) dell’operatore economico per il numero di esercizi richiesto nella lettera di invito è il seguente:</text:span></text:p>
            <text:p text:style-name="P57"><text:span text:style-name="T79">(</text:span><text:span text:style-name="T64">si richiede di indicare il </text:span><text:span text:style-name="T65">portafoglio premi,</text:span><text:span text:style-name="T64"> che in ciascuno degli ultimi tre esercizi finanziari nel ramo danni deve essere superiore a 50 (cinquanta) milioni di Euro </text:span><text:span text:style-name="T80">)</text:span></text:p>
            <text:p text:style-name="P57"><text:span text:style-name="T80"/></text:p>
            <text:p text:style-name="P57"/>
          </table:table-cell>
          <table:table-cell table:style-name="Tabella18.B2" office:value-type="string">
            <text:p text:style-name="P52">Esercizio <text:s/><draw:control text:anchor-type="as-char" draw:z-index="12" draw:name="Forma14" draw:style-name="gr1" draw:text-style-name="P143" svg:width="3.403cm" svg:height="0.5cm" draw:control="control13"/> <text:s/>€ <text:s text:c="2"/><draw:control text:anchor-type="as-char" draw:z-index="169" draw:name="Forma14" draw:style-name="gr1" draw:text-style-name="P143" svg:width="3.403cm" svg:height="0.5cm" draw:control="control170"/></text:p>
            <text:p text:style-name="P52">Esercizio <text:s/><draw:control text:anchor-type="as-char" draw:z-index="167" draw:name="Forma14" draw:style-name="gr1" draw:text-style-name="P143" svg:width="3.403cm" svg:height="0.5cm" draw:control="control168"/> <text:s text:c="2"/>€ <text:s text:c="2"/><draw:control text:anchor-type="as-char" draw:z-index="170" draw:name="Forma14" draw:style-name="gr1" draw:text-style-name="P143" svg:width="3.403cm" svg:height="0.5cm" draw:control="control171"/></text:p>
            <text:p text:style-name="P52">Esercizio <text:s/><draw:control text:anchor-type="as-char" draw:z-index="168" draw:name="Forma14" draw:style-name="gr1" draw:text-style-name="P143" svg:width="3.403cm" svg:height="0.5cm" draw:control="control169"/> <text:s text:c="2"/>€ <text:s/><draw:control text:anchor-type="as-char" draw:z-index="171" draw:name="Forma14" draw:style-name="gr1" draw:text-style-name="P143" svg:width="3.403cm" svg:height="0.5cm" draw:control="control172"/></text:p>
          </table:table-cell>
        </table:table-row>
        <table:table-row table:style-name="Tabella18.3">
          <table:table-cell table:style-name="Tabella18.A2" office:value-type="string">
            <text:p text:style-name="P69"><text:span text:style-name="T61">4.B.1.2</text:span> - Il fatturato annuo (specifico) dell’operatore economico nel settore di attività oggetto dell’appalto e specificato nella lettera di invito è il seguente: <text:span text:style-name="T76">NON RICHIESTO</text:span></text:p>
          </table:table-cell>
          <table:table-cell table:style-name="Tabella18.B2" office:value-type="string">
            <text:p text:style-name="P52">Numero di esercizi <text:s/><draw:control text:anchor-type="as-char" draw:z-index="13" draw:name="Forma16" draw:style-name="gr1" draw:text-style-name="P143" svg:width="2.167cm" svg:height="0.5cm" draw:control="control14"/> <text:s/>fatturato medio € <text:s/><draw:control text:anchor-type="as-char" draw:z-index="172" draw:name="Forma16" draw:style-name="gr1" draw:text-style-name="P143" svg:width="2.167cm" svg:height="0.5cm" draw:control="control173"/></text:p>
          </table:table-cell>
        </table:table-row>
      </table:table>
      <text:p text:style-name="P6"/>
      <text:p text:style-name="P28"/>
      <text:p text:style-name="P6"/>
      <text:p text:style-name="P33">C: CAPACITÀ TECNICHE E PROFESSIONALI - <text:span text:style-name="T76">NON RICHIESTO </text:span></text:p>
      <text:p text:style-name="P6"/>
      <table:table table:name="Tabella12" table:style-name="Tabella12">
        <table:table-column table:style-name="Tabella12.A"/>
        <table:table-row table:style-name="Tabella12.1">
          <table:table-cell table:style-name="Tabella12.A1" office:value-type="string">
            <text:p text:style-name="P98">L’operatore economico deve fornire le seguenti informazioni solo se previste nella lettera d’invito.</text:p>
          </table:table-cell>
        </table:table-row>
      </table:table>
      <text:p text:style-name="P2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1"><text:span text:style-name="T56">4.C.1</text:span> - Capacità tecniche e professionali</text:p>
          </table:table-cell>
          <table:table-cell table:style-name="Tabella13.B1" table:number-columns-spanned="6" office:value-type="string">
            <text:p text:style-name="P72">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66"><text:span text:style-name="T56">4.C.1.1</text:span><text:span text:style-name="T61"> </text:span>- Durante il periodo di riferimento previsto nell’Avviso, l'operatore economico ha consegnato <text:s/>le seguenti principali forniture del tipo specificato <text:s/>o prestato i seguenti <text:s/>principali servizi del tipo specificato: </text:p>
            <text:p text:style-name="P124"/>
          </table:table-cell>
          <table:table-cell table:style-name="Tabella13.B2" table:number-columns-spanned="6" office:value-type="string">
            <text:p text:style-name="P52">Numero di anni (periodo specificato nella lettera d’invito) <text:s/><draw:control text:anchor-type="as-char" draw:z-index="16" draw:name="Forma1" draw:style-name="gr1" draw:text-style-name="P143" svg:width="1.883cm" svg:height="0.5cm" draw:control="control17"/></text:p>
            <text:p text:style-name="P52"/>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53"/>
          </table:table-cell>
          <table:table-cell table:style-name="Tabella13.C3" office:value-type="string">
            <text:p text:style-name="P54">Descrizione</text:p>
          </table:table-cell>
          <table:table-cell table:style-name="Tabella13.C3" office:value-type="string">
            <text:p text:style-name="P63">Data iniziale</text:p>
          </table:table-cell>
          <table:table-cell table:style-name="Tabella13.C3" office:value-type="string">
            <text:p text:style-name="P63">Data finale</text:p>
          </table:table-cell>
          <table:table-cell table:style-name="Tabella13.C3" office:value-type="string">
            <text:p text:style-name="P54">Destinatari</text:p>
          </table:table-cell>
          <table:table-cell table:style-name="Tabella13.G3" office:value-type="string">
            <text:p text:style-name="P53"/>
          </table:table-cell>
        </table:table-row>
        <table:table-row table:style-name="Tabella13.4">
          <table:covered-table-cell/>
          <table:table-cell table:style-name="Tabella13.B3" table:number-rows-spanned="6" office:value-type="string">
            <text:p text:style-name="P53"/>
          </table:table-cell>
          <table:table-cell table:style-name="Tabella13.C4" office:value-type="string">
            <text:p text:style-name="P53"><draw:control text:anchor-type="as-char" draw:z-index="15" draw:name="Forma1" draw:style-name="gr1" draw:text-style-name="P143" svg:width="3.329cm" svg:height="0.5cm" draw:control="control16"/></text:p>
          </table:table-cell>
          <table:table-cell table:style-name="Tabella13.C4" office:value-type="string">
            <text:p text:style-name="P62"><draw:control text:anchor-type="as-char" draw:z-index="22" draw:name="Forma1" draw:style-name="gr1" draw:text-style-name="P143" svg:width="1.206cm" svg:height="0.5cm" draw:control="control23"/></text:p>
          </table:table-cell>
          <table:table-cell table:style-name="Tabella13.C4" office:value-type="string">
            <text:p text:style-name="P62"><draw:control text:anchor-type="as-char" draw:z-index="28" draw:name="Forma1" draw:style-name="gr1" draw:text-style-name="P143" svg:width="1.544cm" svg:height="0.5cm" draw:control="control29"/></text:p>
          </table:table-cell>
          <table:table-cell table:style-name="Tabella13.F4" office:value-type="string">
            <text:p text:style-name="P53"><draw:control text:anchor-type="as-char" draw:z-index="34" draw:name="Forma1" draw:style-name="gr1" draw:text-style-name="P143" svg:width="2.045cm" svg:height="0.5cm" draw:control="control35"/></text:p>
          </table:table-cell>
          <table:table-cell table:style-name="Tabella13.G3" table:number-rows-spanned="6" office:value-type="string">
            <text:p text:style-name="P53"/>
          </table:table-cell>
        </table:table-row>
        <table:table-row table:style-name="Tabella13.5">
          <table:covered-table-cell/>
          <table:covered-table-cell/>
          <table:table-cell table:style-name="Tabella13.C5" office:value-type="string">
            <text:p text:style-name="P53"><draw:control text:anchor-type="as-char" draw:z-index="17" draw:name="Forma1" draw:style-name="gr1" draw:text-style-name="P143" svg:width="3.312cm" svg:height="0.5cm" draw:control="control18"/></text:p>
          </table:table-cell>
          <table:table-cell table:style-name="Tabella13.C5" office:value-type="string">
            <text:p text:style-name="P62"><draw:control text:anchor-type="as-char" draw:z-index="23" draw:name="Forma1" draw:style-name="gr1" draw:text-style-name="P143" svg:width="1.206cm" svg:height="0.5cm" draw:control="control24"/></text:p>
          </table:table-cell>
          <table:table-cell table:style-name="Tabella13.C5" office:value-type="string">
            <text:p text:style-name="P62"><draw:control text:anchor-type="as-char" draw:z-index="29" draw:name="Forma1" draw:style-name="gr1" draw:text-style-name="P143" svg:width="1.544cm" svg:height="0.5cm" draw:control="control30"/></text:p>
          </table:table-cell>
          <table:table-cell table:style-name="Tabella13.F5" office:value-type="string">
            <text:p text:style-name="P53"><draw:control text:anchor-type="as-char" draw:z-index="35" draw:name="Forma1" draw:style-name="gr1" draw:text-style-name="P143" svg:width="2.045cm" svg:height="0.5cm" draw:control="control36"/></text:p>
          </table:table-cell>
          <table:covered-table-cell/>
        </table:table-row>
        <table:table-row table:style-name="Tabella13.5">
          <table:covered-table-cell/>
          <table:covered-table-cell/>
          <table:table-cell table:style-name="Tabella13.C5" office:value-type="string">
            <text:p text:style-name="P53"><draw:control text:anchor-type="as-char" draw:z-index="18" draw:name="Forma1" draw:style-name="gr1" draw:text-style-name="P143" svg:width="3.329cm" svg:height="0.5cm" draw:control="control19"/></text:p>
          </table:table-cell>
          <table:table-cell table:style-name="Tabella13.C5" office:value-type="string">
            <text:p text:style-name="P62"><draw:control text:anchor-type="as-char" draw:z-index="24" draw:name="Forma1" draw:style-name="gr1" draw:text-style-name="P143" svg:width="1.206cm" svg:height="0.5cm" draw:control="control25"/></text:p>
          </table:table-cell>
          <table:table-cell table:style-name="Tabella13.C5" office:value-type="string">
            <text:p text:style-name="P62"><draw:control text:anchor-type="as-char" draw:z-index="30" draw:name="Forma1" draw:style-name="gr1" draw:text-style-name="P143" svg:width="1.544cm" svg:height="0.5cm" draw:control="control31"/></text:p>
          </table:table-cell>
          <table:table-cell table:style-name="Tabella13.F5" office:value-type="string">
            <text:p text:style-name="P53"><draw:control text:anchor-type="as-char" draw:z-index="36" draw:name="Forma1" draw:style-name="gr1" draw:text-style-name="P143" svg:width="2.045cm" svg:height="0.5cm" draw:control="control37"/></text:p>
          </table:table-cell>
          <table:covered-table-cell/>
        </table:table-row>
        <table:table-row table:style-name="Tabella13.5">
          <table:covered-table-cell/>
          <table:covered-table-cell/>
          <table:table-cell table:style-name="Tabella13.C5" office:value-type="string">
            <text:p text:style-name="P53"><draw:control text:anchor-type="as-char" draw:z-index="19" draw:name="Forma1" draw:style-name="gr1" draw:text-style-name="P143" svg:width="3.329cm" svg:height="0.5cm" draw:control="control20"/></text:p>
          </table:table-cell>
          <table:table-cell table:style-name="Tabella13.C5" office:value-type="string">
            <text:p text:style-name="P62"><draw:control text:anchor-type="as-char" draw:z-index="25" draw:name="Forma1" draw:style-name="gr1" draw:text-style-name="P143" svg:width="1.206cm" svg:height="0.5cm" draw:control="control26"/></text:p>
          </table:table-cell>
          <table:table-cell table:style-name="Tabella13.C5" office:value-type="string">
            <text:p text:style-name="P62"><draw:control text:anchor-type="as-char" draw:z-index="31" draw:name="Forma1" draw:style-name="gr1" draw:text-style-name="P143" svg:width="1.544cm" svg:height="0.5cm" draw:control="control32"/></text:p>
          </table:table-cell>
          <table:table-cell table:style-name="Tabella13.F5" office:value-type="string">
            <text:p text:style-name="P53"><draw:control text:anchor-type="as-char" draw:z-index="37" draw:name="Forma1" draw:style-name="gr1" draw:text-style-name="P143" svg:width="2.045cm" svg:height="0.5cm" draw:control="control38"/></text:p>
          </table:table-cell>
          <table:covered-table-cell/>
        </table:table-row>
        <table:table-row table:style-name="Tabella13.5">
          <table:covered-table-cell/>
          <table:covered-table-cell/>
          <table:table-cell table:style-name="Tabella13.C5" office:value-type="string">
            <text:p text:style-name="P53"><draw:control text:anchor-type="as-char" draw:z-index="20" draw:name="Forma1" draw:style-name="gr1" draw:text-style-name="P143" svg:width="3.329cm" svg:height="0.5cm" draw:control="control21"/></text:p>
          </table:table-cell>
          <table:table-cell table:style-name="Tabella13.C5" office:value-type="string">
            <text:p text:style-name="P62"><draw:control text:anchor-type="as-char" draw:z-index="26" draw:name="Forma1" draw:style-name="gr1" draw:text-style-name="P143" svg:width="1.206cm" svg:height="0.5cm" draw:control="control27"/></text:p>
          </table:table-cell>
          <table:table-cell table:style-name="Tabella13.C5" office:value-type="string">
            <text:p text:style-name="P62"><draw:control text:anchor-type="as-char" draw:z-index="32" draw:name="Forma1" draw:style-name="gr1" draw:text-style-name="P143" svg:width="1.544cm" svg:height="0.5cm" draw:control="control33"/></text:p>
          </table:table-cell>
          <table:table-cell table:style-name="Tabella13.F5" office:value-type="string">
            <text:p text:style-name="P53"><draw:control text:anchor-type="as-char" draw:z-index="38" draw:name="Forma1" draw:style-name="gr1" draw:text-style-name="P143" svg:width="2.045cm" svg:height="0.5cm" draw:control="control39"/></text:p>
          </table:table-cell>
          <table:covered-table-cell/>
        </table:table-row>
        <table:table-row table:style-name="Tabella13.5">
          <table:covered-table-cell/>
          <table:covered-table-cell/>
          <table:table-cell table:style-name="Tabella13.C9" office:value-type="string">
            <text:p text:style-name="P53"><draw:control text:anchor-type="as-char" draw:z-index="21" draw:name="Forma1" draw:style-name="gr1" draw:text-style-name="P143" svg:width="3.329cm" svg:height="0.5cm" draw:control="control22"/></text:p>
          </table:table-cell>
          <table:table-cell table:style-name="Tabella13.C9" office:value-type="string">
            <text:p text:style-name="P62"><draw:control text:anchor-type="as-char" draw:z-index="27" draw:name="Forma1" draw:style-name="gr1" draw:text-style-name="P143" svg:width="1.206cm" svg:height="0.5cm" draw:control="control28"/></text:p>
          </table:table-cell>
          <table:table-cell table:style-name="Tabella13.C9" office:value-type="string">
            <text:p text:style-name="P62"><draw:control text:anchor-type="as-char" draw:z-index="33" draw:name="Forma1" draw:style-name="gr1" draw:text-style-name="P143" svg:width="1.544cm" svg:height="0.5cm" draw:control="control34"/></text:p>
          </table:table-cell>
          <table:table-cell table:style-name="Tabella13.F9" office:value-type="string">
            <text:p text:style-name="P53"><draw:control text:anchor-type="as-char" draw:z-index="39" draw:name="Forma1" draw:style-name="gr1" draw:text-style-name="P143" svg:width="2.045cm" svg:height="0.5cm" draw:control="control40"/></text:p>
          </table:table-cell>
          <table:covered-table-cell/>
        </table:table-row>
        <table:table-row table:style-name="Tabella13.10">
          <table:covered-table-cell/>
          <table:table-cell table:style-name="Tabella13.B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C10" office:value-type="string">
            <text:p text:style-name="P53"/>
          </table:table-cell>
          <table:table-cell table:style-name="Tabella13.G10" office:value-type="string">
            <text:p text:style-name="P53"/>
          </table:table-cell>
        </table:table-row>
        <table:table-row table:style-name="Tabella13.11">
          <table:table-cell table:style-name="Tabella13.A2" office:value-type="string">
            <text:p text:style-name="P67"><text:span text:style-name="T59">4.C.1.2</text:span><text:span text:style-name="T68"> - </text:span>L’operatore economico ha effettuato, a regola d’arte, nell’ambito delle forniture/servizi di cui sopra una fornitura/servizio analoga/o di valore pari all’importo o alla <text:span text:style-name="T68">percentuale indicato/a nella lettera d’invito?</text:span></text:p>
          </table:table-cell>
          <table:table-cell table:style-name="Tabella13.B1" table:number-columns-spanned="6" office:value-type="string">
            <text:p text:style-name="P85"><draw:control text:anchor-type="as-char" draw:z-index="177" draw:name="Forma3" draw:style-name="gr4" draw:text-style-name="P144" svg:width="1.112cm" svg:height="0.53cm" draw:control="control178"/><draw:control text:anchor-type="as-char" draw:z-index="178" draw:name="Forma3" draw:style-name="gr4" draw:text-style-name="P144" svg:width="1.421cm" svg:height="0.53cm" draw:control="control179"/></text:p>
            <text:p text:style-name="P85"/>
          </table:table-cell>
          <table:covered-table-cell/>
          <table:covered-table-cell/>
          <table:covered-table-cell/>
          <table:covered-table-cell/>
          <table:covered-table-cell/>
        </table:table-row>
        <table:table-row table:style-name="Tabella13.11">
          <table:table-cell table:style-name="Tabella13.A2" office:value-type="string">
            <text:p text:style-name="P68"><text:span text:style-name="T56">4.C.1.3</text:span> - Altri requisiti di carattere tecnico e professionale indicati nella lettera d'invito: </text:p>
          </table:table-cell>
          <table:table-cell table:style-name="Tabella13.B12" table:number-columns-spanned="6" office:value-type="string">
            <text:p text:style-name="P51"><draw:control text:anchor-type="as-char" draw:z-index="40" draw:name="Forma5" draw:style-name="gr2" draw:text-style-name="P143" svg:width="9.903cm" svg:height="1.657cm" draw:control="control41"/></text:p>
          </table:table-cell>
          <table:covered-table-cell/>
          <table:covered-table-cell/>
          <table:covered-table-cell/>
          <table:covered-table-cell/>
          <table:covered-table-cell/>
        </table:table-row>
      </table:table>
      <text:p text:style-name="P8"/>
      <text:p text:style-name="P6"/>
      <text:p text:style-name="P6"/>
      <text:p text:style-name="P33">D: SISTEMI DI GARANZIA DELLA QUALITÀ E NORME DI GESTIONE AMBIENTALE – <text:span text:style-name="T76">NON RICHIESTO</text:span></text:p>
      <text:p text:style-name="P21"/>
      <text:p text:style-name="P22"/>
      <table:table table:name="Tabella16" table:style-name="Tabella16">
        <table:table-column table:style-name="Tabella16.A"/>
        <table:table-row table:style-name="Tabella16.1">
          <table:table-cell table:style-name="Tabella16.A1" office:value-type="string">
            <text:p text:style-name="P98">L’operatore economico deve fornire le seguenti informazioni solo se previste nella lettera d’invito.</text:p>
          </table:table-cell>
        </table:table-row>
      </table:table>
      <text:p text:style-name="P22"/>
      <table:table table:name="Tabella14" table:style-name="Tabella14">
        <table:table-column table:style-name="Tabella14.A"/>
        <table:table-column table:style-name="Tabella14.B"/>
        <table:table-row table:style-name="Tabella14.1">
          <table:table-cell table:style-name="Tabella14.A1" office:value-type="string">
            <text:p text:style-name="P73"><text:span text:style-name="T56">4.D.1</text:span> - Sistemi di garanzia della qualità e norme di gestione ambientale</text:p>
          </table:table-cell>
          <table:table-cell table:style-name="Tabella14.B1" office:value-type="string">
            <text:p text:style-name="P72">Risposta</text:p>
          </table:table-cell>
        </table:table-row>
        <table:table-row table:style-name="Tabella14.2">
          <table:table-cell table:style-name="Tabella14.A2" office:value-type="string">
            <text:p text:style-name="P83"><text:span text:style-name="T12">4.D.1.1</text:span><text:span text:style-name="T3"> - L'operatore economico potrà presentare certificati rilasciati da organismi indipendenti per attestare che egli soddisfa determinate norme di garanzia della qualità, compresa l'accessibilità per le persone con disabilità?</text:span></text:p>
            <text:p text:style-name="P84"><text:span text:style-name="T5">In caso negativo</text:span><text:span text:style-name="T4">, spiegare perché e precisare di quali altri mezzi di prova relativi al </text:span><text:span text:style-name="T5">sistema di garanzia della qualità</text:span><text:span text:style-name="T4"> si dispone: </text:span></text:p>
            <text:p text:style-name="P55"/>
            <text:p text:style-name="P56"/>
          </table:table-cell>
          <table:table-cell table:style-name="Tabella14.B2" office:value-type="string">
            <text:p text:style-name="P70"><draw:control text:anchor-type="as-char" draw:z-index="132" draw:name="Forma3" draw:style-name="gr4" draw:text-style-name="P144" svg:width="1.112cm" svg:height="0.53cm" draw:control="control133"/><draw:control text:anchor-type="as-char" draw:z-index="133" draw:name="Forma3" draw:style-name="gr4" draw:text-style-name="P144" svg:width="1.421cm" svg:height="0.53cm" draw:control="control134"/></text:p>
            <text:p text:style-name="P70"/>
            <text:p text:style-name="P52"><draw:control text:anchor-type="as-char" draw:z-index="47" draw:name="Forma5" draw:style-name="gr2" draw:text-style-name="P143" svg:width="9.81cm" svg:height="1.853cm" draw:control="control48"/></text:p>
          </table:table-cell>
        </table:table-row>
        <table:table-row table:style-name="Tabella14.2">
          <table:table-cell table:style-name="Tabella14.A2" office:value-type="string">
            <text:p text:style-name="P83"><text:span text:style-name="T12">4.D.1.2</text:span><text:span text:style-name="T3"> - L'operatore economico potrà presentare certificati rilasciati da organismi indipendenti per attestare che egli rispetta determinati sistemi o norme di gestione ambientale?</text:span></text:p>
            <text:p text:style-name="P84"><text:span text:style-name="T5">In caso negativo</text:span><text:span text:style-name="T4">, spiegare perché e precisare di quali altri mezzi di prova relativi ai </text:span><text:span text:style-name="T5">sistemi o norme di gestione ambientale </text:span><text:span text:style-name="T4">si dispone: </text:span></text:p>
            <text:p text:style-name="P55"/>
            <text:p text:style-name="P56"/>
          </table:table-cell>
          <table:table-cell table:style-name="Tabella14.B2" office:value-type="string">
            <text:p text:style-name="P70"><draw:control text:anchor-type="as-char" draw:z-index="134" draw:name="Forma3" draw:style-name="gr4" draw:text-style-name="P144" svg:width="1.112cm" svg:height="0.53cm" draw:control="control135"/><draw:control text:anchor-type="as-char" draw:z-index="135" draw:name="Forma3" draw:style-name="gr4" draw:text-style-name="P144" svg:width="1.421cm" svg:height="0.53cm" draw:control="control136"/></text:p>
            <text:p text:style-name="P59"><text:s/></text:p>
            <text:p text:style-name="P52"><draw:control text:anchor-type="as-char" draw:z-index="48" draw:name="Forma5" draw:style-name="gr2" draw:text-style-name="P143" svg:width="9.81cm" svg:height="1.853cm" draw:control="control49"/></text:p>
          </table:table-cell>
        </table:table-row>
      </table:table>
      <text:p text:style-name="P22"/>
      <text:p text:style-name="P22"/>
      <text:p text:style-name="P22"/>
      <text:p text:style-name="P22"/>
      <text:p text:style-name="P6">PARTE 5: ALTRE DICHIARAZIONI</text:p>
      <text:p text:style-name="P6"/>
      <text:p text:style-name="P9">L'operatore economico dichiara di aver preso visione dell'informativa ex artt. 13 e 14 del Regolamento Europee UE/2016/679 di cui al paragrafo “TUTELA DELLA PRIVACY” dell'Avviso disponibile sul sito di Cassa del Trentino S.p.A.</text:p>
      <text:p text:style-name="P6"/>
      <text:p text:style-name="P6"/>
      <text:p text:style-name="P6">Dichiarazioni finali</text:p>
      <text:p text:style-name="P7"/>
      <text:p text:style-name="P7"/>
      <text:p text:style-name="P8">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8"/>
      <text:p text:style-name="P8">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8"/>
      <text:p text:style-name="P8"/>
      <text:p text:style-name="P8"><draw:control text:anchor-type="paragraph" draw:z-index="14" draw:style-name="gr3" draw:text-style-name="P143" svg:width="7.176cm" svg:height="0.5cm" svg:x="2.26cm" svg:y="0.095cm" draw:control="control15"/></text:p>
      <text:p text:style-name="P8">Luogo e data, …………………………………………………….. <text:s text:c="23"/>Documento firmato digitalmente</text:p>
      <text:p text:style-name="P8"><text:tab/><text:tab/><text:tab/><text:tab/><text:tab/> <text:s text:c="18"/><text:tab/><text:tab/><text:tab/><text:tab/>dal legale rappresentante</text:p>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Arial3" svg:font-family="Arial, sans-serif"/>
    <style:font-face style:name="Mangal1" svg:font-family="Mangal"/>
    <style:font-face style:name="Tahoma" svg:font-family="Tahoma, sans-serif"/>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7pt" style:font-size-asian="6.09999990463257pt" style:font-size-complex="7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7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Corpo_20_del_20_testo_20_3" style:display-name="Corpo del testo 3" style:family="paragraph" style:parent-style-name="Standard" style:list-style-name="WW8Num20">
      <style:paragraph-properties loext:contextual-spacing="false" fo:margin-top="0cm" fo:margin-bottom="0.212cm"/>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style:font-name-complex="Courier New"/>
    </style:style>
    <style:style style:name="WW8Num3z0" style:family="text">
      <style:text-properties style:font-name="Arial" fo:font-size="7pt" style:font-size-asian="7pt" style:font-name-complex="Arial"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style:font-name-asian="OpenSymbol" style:font-name-complex="Open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1T11:26:14.012000000</meta:creation-date>
    <meta:editing-duration>PT14H21M21S</meta:editing-duration>
    <meta:editing-cycles>43</meta:editing-cycles>
    <meta:generator>OpenOffice/4.1.1$Win32 OpenOffice.org_project/411m6$Build-9775</meta:generator>
    <meta:print-date>2020-01-10T10:26:40.42</meta:print-date>
    <dc:date>2020-01-10T11:24:51.61</dc:date>
    <meta:document-statistic meta:table-count="19" meta:image-count="0" meta:object-count="0" meta:page-count="14" meta:paragraph-count="323" meta:word-count="3161" meta:character-count="21602"/>
  </office:meta>
</office:document-meta>
</file>